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Open Sans" svg:font-family="'Open Sans'" style:font-pitch="variable"/>
    <style:font-face style:name="Times New Roman CE" svg:font-family="'Times New Roman CE'" style:font-pitch="variable"/>
    <style:font-face style:name="Tuiga" svg:font-family="Tuig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7.486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24.539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0.591cm"/>
    </style:style>
    <style:style style:name="co10" style:family="table-column">
      <style:table-column-properties fo:break-before="auto" style:column-width="1.125cm"/>
    </style:style>
    <style:style style:name="co11" style:family="table-column">
      <style:table-column-properties fo:break-before="auto" style:column-width="9.428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2.335cm"/>
    </style:style>
    <style:style style:name="co14" style:family="table-column">
      <style:table-column-properties fo:break-before="auto" style:column-width="3.291cm"/>
    </style:style>
    <style:style style:name="co15" style:family="table-column">
      <style:table-column-properties fo:break-before="auto" style:column-width="2.561cm"/>
    </style:style>
    <style:style style:name="co16" style:family="table-column">
      <style:table-column-properties fo:break-before="auto" style:column-width="3.687cm"/>
    </style:style>
    <style:style style:name="co17" style:family="table-column">
      <style:table-column-properties fo:break-before="auto" style:column-width="4.165cm"/>
    </style:style>
    <style:style style:name="co18" style:family="table-column">
      <style:table-column-properties fo:break-before="auto" style:column-width="3.378cm"/>
    </style:style>
    <style:style style:name="co19" style:family="table-column">
      <style:table-column-properties fo:break-before="auto" style:column-width="2.42cm"/>
    </style:style>
    <style:style style:name="co20" style:family="table-column">
      <style:table-column-properties fo:break-before="auto" style:column-width="2.842cm"/>
    </style:style>
    <style:style style:name="co21" style:family="table-column">
      <style:table-column-properties fo:break-before="auto" style:column-width="3.18cm"/>
    </style:style>
    <style:style style:name="co22" style:family="table-column">
      <style:table-column-properties fo:break-before="auto" style:column-width="1.914cm"/>
    </style:style>
    <style:style style:name="co23" style:family="table-column">
      <style:table-column-properties fo:break-before="auto" style:column-width="2.618cm"/>
    </style:style>
    <style:style style:name="co24" style:family="table-column">
      <style:table-column-properties fo:break-before="auto" style:column-width="2.392cm"/>
    </style:style>
    <style:style style:name="co25" style:family="table-column">
      <style:table-column-properties fo:break-before="auto" style:column-width="3.209cm"/>
    </style:style>
    <style:style style:name="co26" style:family="table-column">
      <style:table-column-properties fo:break-before="auto" style:column-width="2.251cm"/>
    </style:style>
    <style:style style:name="co27" style:family="table-column">
      <style:table-column-properties fo:break-before="auto" style:column-width="0.647cm"/>
    </style:style>
    <style:style style:name="co28" style:family="table-column">
      <style:table-column-properties fo:break-before="auto" style:column-width="1.041cm"/>
    </style:style>
    <style:style style:name="co29" style:family="table-column">
      <style:table-column-properties fo:break-before="auto" style:column-width="1.829cm"/>
    </style:style>
    <style:style style:name="co30" style:family="table-column">
      <style:table-column-properties fo:break-before="auto" style:column-width="7.26cm"/>
    </style:style>
    <style:style style:name="co31" style:family="table-column">
      <style:table-column-properties fo:break-before="auto" style:column-width="3.096cm"/>
    </style:style>
    <style:style style:name="co32" style:family="table-column">
      <style:table-column-properties fo:break-before="auto" style:column-width="2.646cm"/>
    </style:style>
    <style:style style:name="co33" style:family="table-column">
      <style:table-column-properties fo:break-before="auto" style:column-width="2.87cm"/>
    </style:style>
    <style:style style:name="co34" style:family="table-column">
      <style:table-column-properties fo:break-before="auto" style:column-width="2.477cm"/>
    </style:style>
    <style:style style:name="co35" style:family="table-column">
      <style:table-column-properties fo:break-before="auto" style:column-width="2.731cm"/>
    </style:style>
    <style:style style:name="co36" style:family="table-column">
      <style:table-column-properties fo:break-before="auto" style:column-width="2.759cm"/>
    </style:style>
    <style:style style:name="co37" style:family="table-column">
      <style:table-column-properties fo:break-before="auto" style:column-width="3.124cm"/>
    </style:style>
    <style:style style:name="co38" style:family="table-column">
      <style:table-column-properties fo:break-before="auto" style:column-width="2.448cm"/>
    </style:style>
    <style:style style:name="co39" style:family="table-column">
      <style:table-column-properties fo:break-before="auto" style:column-width="3.574cm"/>
    </style:style>
    <style:style style:name="co40" style:family="table-column">
      <style:table-column-properties fo:break-before="auto" style:column-width="19.532cm"/>
    </style:style>
    <style:style style:name="co41" style:family="table-column">
      <style:table-column-properties fo:break-before="auto" style:column-width="8.414cm"/>
    </style:style>
    <style:style style:name="co42" style:family="table-column">
      <style:table-column-properties fo:break-before="page" style:column-width="3.687cm"/>
    </style:style>
    <style:style style:name="co43" style:family="table-column">
      <style:table-column-properties fo:break-before="auto" style:column-width="1.716cm"/>
    </style:style>
    <style:style style:name="co44" style:family="table-column">
      <style:table-column-properties fo:break-before="auto" style:column-width="7.964cm"/>
    </style:style>
    <style:style style:name="co45" style:family="table-column">
      <style:table-column-properties fo:break-before="auto" style:column-width="8.303cm"/>
    </style:style>
    <style:style style:name="co46" style:family="table-column">
      <style:table-column-properties fo:break-before="auto" style:column-width="2.785cm"/>
    </style:style>
    <style:style style:name="co47" style:family="table-column">
      <style:table-column-properties fo:break-before="auto" style:column-width="2.701cm"/>
    </style:style>
    <style:style style:name="co48" style:family="table-column">
      <style:table-column-properties fo:break-before="auto" style:column-width="5.122cm"/>
    </style:style>
    <style:style style:name="co49" style:family="table-column">
      <style:table-column-properties fo:break-before="auto" style:column-width="5.629cm"/>
    </style:style>
    <style:style style:name="co50" style:family="table-column">
      <style:table-column-properties fo:break-before="auto" style:column-width="5.544cm"/>
    </style:style>
    <style:style style:name="co51" style:family="table-column">
      <style:table-column-properties fo:break-before="auto" style:column-width="5.375cm"/>
    </style:style>
    <style:style style:name="co52" style:family="table-column">
      <style:table-column-properties fo:break-before="auto" style:column-width="1.632cm"/>
    </style:style>
    <style:style style:name="co53" style:family="table-column">
      <style:table-column-properties fo:break-before="auto" style:column-width="10.469cm"/>
    </style:style>
    <style:style style:name="co54" style:family="table-column">
      <style:table-column-properties fo:break-before="auto" style:column-width="4.306cm"/>
    </style:style>
    <style:style style:name="co55" style:family="table-column">
      <style:table-column-properties fo:break-before="auto" style:column-width="4.56cm"/>
    </style:style>
    <style:style style:name="co56" style:family="table-column">
      <style:table-column-properties fo:break-before="auto" style:column-width="1.575cm"/>
    </style:style>
    <style:style style:name="co57" style:family="table-column">
      <style:table-column-properties fo:break-before="auto" style:column-width="7.625cm"/>
    </style:style>
    <style:style style:name="co58" style:family="table-column">
      <style:table-column-properties fo:break-before="auto" style:column-width="6.022cm"/>
    </style:style>
    <style:style style:name="co59" style:family="table-column">
      <style:table-column-properties fo:break-before="auto" style:column-width="6.839cm"/>
    </style:style>
    <style:style style:name="co60" style:family="table-column">
      <style:table-column-properties fo:break-before="auto" style:column-width="1.069cm"/>
    </style:style>
    <style:style style:name="co61" style:family="table-column">
      <style:table-column-properties fo:break-before="auto" style:column-width="8.894cm"/>
    </style:style>
    <style:style style:name="co62" style:family="table-column">
      <style:table-column-properties fo:break-before="auto" style:column-width="4.362cm"/>
    </style:style>
    <style:style style:name="co63" style:family="table-column">
      <style:table-column-properties fo:break-before="auto" style:column-width="3.433cm"/>
    </style:style>
    <style:style style:name="co64" style:family="table-column">
      <style:table-column-properties fo:break-before="auto" style:column-width="2.983cm"/>
    </style:style>
    <style:style style:name="co65" style:family="table-column">
      <style:table-column-properties fo:break-before="auto" style:column-width="3.321cm"/>
    </style:style>
    <style:style style:name="co66" style:family="table-column">
      <style:table-column-properties fo:break-before="auto" style:column-width="3.828cm"/>
    </style:style>
    <style:style style:name="co67" style:family="table-column">
      <style:table-column-properties fo:break-before="auto" style:column-width="8.386cm"/>
    </style:style>
    <style:style style:name="co68" style:family="table-column">
      <style:table-column-properties fo:break-before="auto" style:column-width="3.35cm"/>
    </style:style>
    <style:style style:name="co69" style:family="table-column">
      <style:table-column-properties fo:break-before="auto" style:column-width="3.067cm"/>
    </style:style>
    <style:style style:name="co70" style:family="table-column">
      <style:table-column-properties fo:break-before="auto" style:column-width="3.404cm"/>
    </style:style>
    <style:style style:name="co71" style:family="table-column">
      <style:table-column-properties fo:break-before="auto" style:column-width="8.498cm"/>
    </style:style>
    <style:style style:name="co72" style:family="table-column">
      <style:table-column-properties fo:break-before="auto" style:column-width="4.136cm"/>
    </style:style>
    <style:style style:name="co73" style:family="table-column">
      <style:table-column-properties fo:break-before="auto" style:column-width="4.473cm"/>
    </style:style>
    <style:style style:name="co74" style:family="table-column">
      <style:table-column-properties fo:break-before="auto" style:column-width="4.193cm"/>
    </style:style>
    <style:style style:name="co75" style:family="table-column">
      <style:table-column-properties fo:break-before="auto" style:column-width="1.857cm"/>
    </style:style>
    <style:style style:name="co76" style:family="table-column">
      <style:table-column-properties fo:break-before="auto" style:column-width="8.105cm"/>
    </style:style>
    <style:style style:name="co77" style:family="table-column">
      <style:table-column-properties fo:break-before="auto" style:column-width="4.39cm"/>
    </style:style>
    <style:style style:name="co78" style:family="table-column">
      <style:table-column-properties fo:break-before="auto" style:column-width="4.812cm"/>
    </style:style>
    <style:style style:name="co79" style:family="table-column">
      <style:table-column-properties fo:break-before="auto" style:column-width="8.049cm"/>
    </style:style>
    <style:style style:name="co80" style:family="table-column">
      <style:table-column-properties fo:break-before="auto" style:column-width="2.955cm"/>
    </style:style>
    <style:style style:name="co81" style:family="table-column">
      <style:table-column-properties fo:break-before="auto" style:column-width="3.743cm"/>
    </style:style>
    <style:style style:name="co82" style:family="table-column">
      <style:table-column-properties fo:break-before="auto" style:column-width="0.704cm"/>
    </style:style>
    <style:style style:name="co83" style:family="table-column">
      <style:table-column-properties fo:break-before="auto" style:column-width="9.174cm"/>
    </style:style>
    <style:style style:name="co84" style:family="table-column">
      <style:table-column-properties fo:break-before="auto" style:column-width="6.05cm"/>
    </style:style>
    <style:style style:name="co85" style:family="table-column">
      <style:table-column-properties fo:break-before="auto" style:column-width="7.684cm"/>
    </style:style>
    <style:style style:name="co86" style:family="table-column">
      <style:table-column-properties fo:break-before="auto" style:column-width="6.528cm"/>
    </style:style>
    <style:style style:name="co87" style:family="table-column">
      <style:table-column-properties fo:break-before="auto" style:column-width="1.295cm"/>
    </style:style>
    <style:style style:name="co88" style:family="table-column">
      <style:table-column-properties fo:break-before="auto" style:column-width="0.73cm"/>
    </style:style>
    <style:style style:name="co89" style:family="table-column">
      <style:table-column-properties fo:break-before="auto" style:column-width="9.372cm"/>
    </style:style>
    <style:style style:name="co90" style:family="table-column">
      <style:table-column-properties fo:break-before="auto" style:column-width="4.052cm"/>
    </style:style>
    <style:style style:name="co91" style:family="table-column">
      <style:table-column-properties fo:break-before="auto" style:column-width="1.097cm"/>
    </style:style>
    <style:style style:name="co92" style:family="table-column">
      <style:table-column-properties fo:break-before="auto" style:column-width="9.23cm"/>
    </style:style>
    <style:style style:name="co93" style:family="table-column">
      <style:table-column-properties fo:break-before="auto" style:column-width="4.11cm"/>
    </style:style>
    <style:style style:name="co94" style:family="table-column">
      <style:table-column-properties fo:break-before="auto" style:column-width="3.602cm"/>
    </style:style>
    <style:style style:name="co95" style:family="table-column">
      <style:table-column-properties fo:break-before="auto" style:column-width="1.012cm"/>
    </style:style>
    <style:style style:name="co96" style:family="table-column">
      <style:table-column-properties fo:break-before="auto" style:column-width="5.038cm"/>
    </style:style>
    <style:style style:name="co97" style:family="table-column">
      <style:table-column-properties fo:break-before="auto" style:column-width="5.064cm"/>
    </style:style>
    <style:style style:name="co98" style:family="table-column">
      <style:table-column-properties fo:break-before="auto" style:column-width="9.541cm"/>
    </style:style>
    <style:style style:name="co99" style:family="table-column">
      <style:table-column-properties fo:break-before="auto" style:column-width="7.542cm"/>
    </style:style>
    <style:style style:name="co100" style:family="table-column">
      <style:table-column-properties fo:break-before="auto" style:column-width="7.599cm"/>
    </style:style>
    <style:style style:name="co101" style:family="table-column">
      <style:table-column-properties fo:break-before="auto" style:column-width="9.315cm"/>
    </style:style>
    <style:style style:name="co102" style:family="table-column">
      <style:table-column-properties fo:break-before="auto" style:column-width="6.191cm"/>
    </style:style>
    <style:style style:name="co103" style:family="table-column">
      <style:table-column-properties fo:break-before="auto" style:column-width="1.436cm"/>
    </style:style>
    <style:style style:name="co104" style:family="table-column">
      <style:table-column-properties fo:break-before="auto" style:column-width="9.287cm"/>
    </style:style>
    <style:style style:name="co105" style:family="table-column">
      <style:table-column-properties fo:break-before="auto" style:column-width="5.009cm"/>
    </style:style>
    <style:style style:name="co106" style:family="table-column">
      <style:table-column-properties fo:break-before="auto" style:column-width="1.744cm"/>
    </style:style>
    <style:style style:name="co107" style:family="table-column">
      <style:table-column-properties fo:break-before="auto" style:column-width="7.232cm"/>
    </style:style>
    <style:style style:name="co108" style:family="table-column">
      <style:table-column-properties fo:break-before="auto" style:column-width="10.245cm"/>
    </style:style>
    <style:style style:name="co109" style:family="table-column">
      <style:table-column-properties fo:break-before="auto" style:column-width="1.998cm"/>
    </style:style>
    <style:style style:name="co110" style:family="table-column">
      <style:table-column-properties fo:break-before="auto" style:column-width="2.053cm"/>
    </style:style>
    <style:style style:name="co111" style:family="table-column">
      <style:table-column-properties fo:break-before="auto" style:column-width="0.817cm"/>
    </style:style>
    <style:style style:name="co112" style:family="table-column">
      <style:table-column-properties fo:break-before="auto" style:column-width="10.271cm"/>
    </style:style>
    <style:style style:name="co113" style:family="table-column">
      <style:table-column-properties fo:break-before="auto" style:column-width="1.773cm"/>
    </style:style>
    <style:style style:name="co114" style:family="table-column">
      <style:table-column-properties fo:break-before="auto" style:column-width="1.154cm"/>
    </style:style>
    <style:style style:name="co115" style:family="table-column">
      <style:table-column-properties fo:break-before="auto" style:column-width="6.389cm"/>
    </style:style>
    <style:style style:name="co116" style:family="table-column">
      <style:table-column-properties fo:break-before="auto" style:column-width="3.237cm"/>
    </style:style>
    <style:style style:name="co117" style:family="table-column">
      <style:table-column-properties fo:break-before="auto" style:column-width="1.49cm"/>
    </style:style>
    <style:style style:name="co118" style:family="table-column">
      <style:table-column-properties fo:break-before="auto" style:column-width="2.813cm"/>
    </style:style>
    <style:style style:name="co119" style:family="table-column">
      <style:table-column-properties fo:break-before="auto" style:column-width="1.21cm"/>
    </style:style>
    <style:style style:name="co120" style:family="table-column">
      <style:table-column-properties fo:break-before="auto" style:column-width="0.984cm"/>
    </style:style>
    <style:style style:name="co121" style:family="table-column">
      <style:table-column-properties fo:break-before="auto" style:column-width="1.321cm"/>
    </style:style>
    <style:style style:name="co122" style:family="table-column">
      <style:table-column-properties fo:break-before="auto" style:column-width="11.144cm"/>
    </style:style>
    <style:style style:name="co123" style:family="table-column">
      <style:table-column-properties fo:break-before="auto" style:column-width="5.151cm"/>
    </style:style>
    <style:style style:name="co124" style:family="table-column">
      <style:table-column-properties fo:break-before="auto" style:column-width="9.934cm"/>
    </style:style>
    <style:style style:name="co125" style:family="table-column">
      <style:table-column-properties fo:break-before="auto" style:column-width="4.249cm"/>
    </style:style>
    <style:style style:name="co126" style:family="table-column">
      <style:table-column-properties fo:break-before="auto" style:column-width="1.549cm"/>
    </style:style>
    <style:style style:name="co127" style:family="table-column">
      <style:table-column-properties fo:break-before="auto" style:column-width="10.075cm"/>
    </style:style>
    <style:style style:name="co128" style:family="table-column">
      <style:table-column-properties fo:break-before="auto" style:column-width="3.799cm"/>
    </style:style>
    <style:style style:name="co129" style:family="table-column">
      <style:table-column-properties fo:break-before="auto" style:column-width="3.011cm"/>
    </style:style>
    <style:style style:name="co130" style:family="table-column">
      <style:table-column-properties fo:break-before="auto" style:column-width="0.9cm"/>
    </style:style>
    <style:style style:name="co131" style:family="table-column">
      <style:table-column-properties fo:break-before="auto" style:column-width="0.871cm"/>
    </style:style>
    <style:style style:name="co132" style:family="table-column">
      <style:table-column-properties fo:break-before="auto" style:column-width="8.583cm"/>
    </style:style>
    <style:style style:name="co133" style:family="table-column">
      <style:table-column-properties fo:break-before="auto" style:column-width="4.531cm"/>
    </style:style>
    <style:style style:name="co134" style:family="table-column">
      <style:table-column-properties fo:break-before="auto" style:column-width="2.279cm"/>
    </style:style>
    <style:style style:name="co135" style:family="table-column">
      <style:table-column-properties fo:break-before="page" style:column-width="1.801cm"/>
    </style:style>
    <style:style style:name="co136" style:family="table-column">
      <style:table-column-properties fo:break-before="auto" style:column-width="2.307cm"/>
    </style:style>
    <style:style style:name="co137" style:family="table-column">
      <style:table-column-properties fo:break-before="auto" style:column-width="1.886cm"/>
    </style:style>
    <style:style style:name="co138" style:family="table-column">
      <style:table-column-properties fo:break-before="auto" style:column-width="2.081cm"/>
    </style:style>
    <style:style style:name="co139" style:family="table-column">
      <style:table-column-properties fo:break-before="auto" style:column-width="0.958cm"/>
    </style:style>
    <style:style style:name="co140" style:family="table-column">
      <style:table-column-properties fo:break-before="auto" style:column-width="5.657cm"/>
    </style:style>
    <style:style style:name="co141" style:family="table-column">
      <style:table-column-properties fo:break-before="auto" style:column-width="10.777cm"/>
    </style:style>
    <style:style style:name="co142" style:family="table-column">
      <style:table-column-properties fo:break-before="auto" style:column-width="6.782cm"/>
    </style:style>
    <style:style style:name="co143" style:family="table-column">
      <style:table-column-properties fo:break-before="auto" style:column-width="2.364cm"/>
    </style:style>
    <style:style style:name="co144" style:family="table-column">
      <style:table-column-properties fo:break-before="auto" style:column-width="3.263cm"/>
    </style:style>
    <style:style style:name="co145" style:family="table-column">
      <style:table-column-properties fo:break-before="auto" style:column-width="5.796cm"/>
    </style:style>
    <style:style style:name="co146" style:family="table-column">
      <style:table-column-properties fo:break-before="auto" style:column-width="7.823cm"/>
    </style:style>
    <style:style style:name="co147" style:family="table-column">
      <style:table-column-properties fo:break-before="auto" style:column-width="4.08cm"/>
    </style:style>
    <style:style style:name="co148" style:family="table-column">
      <style:table-column-properties fo:break-before="auto" style:column-width="2.898cm"/>
    </style:style>
    <style:style style:name="co149" style:family="table-column">
      <style:table-column-properties fo:break-before="auto" style:column-width="5.51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4.446cm" fo:break-before="auto" style:use-optimal-row-height="false"/>
    </style:style>
    <style:style style:name="ro15" style:family="table-row">
      <style:table-row-properties style:row-height="5.054cm" fo:break-before="auto" style:use-optimal-row-height="false"/>
    </style:style>
    <style:style style:name="ro16" style:family="table-row">
      <style:table-row-properties style:row-height="0.714cm" fo:break-before="page" style:use-optimal-row-height="false"/>
    </style:style>
    <style:style style:name="ro17" style:family="table-row">
      <style:table-row-properties style:row-height="4.736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1.395cm" fo:break-before="auto" style:use-optimal-row-height="tru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402cm" fo:break-before="auto" style:use-optimal-row-height="fals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ro37" style:family="table-row">
      <style:table-row-properties style:row-height="0.774cm" fo:break-before="auto" style:use-optimal-row-height="false"/>
    </style:style>
    <style:style style:name="ro38" style:family="table-row">
      <style:table-row-properties style:row-height="0.556cm" fo:break-before="auto" style:use-optimal-row-height="false"/>
    </style:style>
    <style:style style:name="ro39" style:family="table-row">
      <style:table-row-properties style:row-height="3.466cm" fo:break-before="auto" style:use-optimal-row-height="false"/>
    </style:style>
    <style:style style:name="ro40" style:family="table-row">
      <style:table-row-properties style:row-height="1.058cm" fo:break-before="auto" style:use-optimal-row-height="false"/>
    </style:style>
    <style:style style:name="ro41" style:family="table-row">
      <style:table-row-properties style:row-height="1.244cm" fo:break-before="auto" style:use-optimal-row-height="false"/>
    </style:style>
    <style:style style:name="ro42" style:family="table-row">
      <style:table-row-properties style:row-height="1.905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1.931cm" fo:break-before="auto" style:use-optimal-row-height="false"/>
    </style:style>
    <style:style style:name="ro45" style:family="table-row">
      <style:table-row-properties style:row-height="2.275cm" fo:break-before="auto" style:use-optimal-row-height="false"/>
    </style:style>
    <style:style style:name="ro46" style:family="table-row">
      <style:table-row-properties style:row-height="1.588cm" fo:break-before="auto" style:use-optimal-row-height="false"/>
    </style:style>
    <style:style style:name="ro47" style:family="table-row">
      <style:table-row-properties style:row-height="1.879cm" fo:break-before="auto" style:use-optimal-row-height="false"/>
    </style:style>
    <style:style style:name="ro48" style:family="table-row">
      <style:table-row-properties style:row-height="1.746cm" fo:break-before="auto" style:use-optimal-row-height="false"/>
    </style:style>
    <style:style style:name="ro49" style:family="table-row">
      <style:table-row-properties style:row-height="2.223cm" fo:break-before="auto" style:use-optimal-row-height="false"/>
    </style:style>
    <style:style style:name="ro50" style:family="table-row">
      <style:table-row-properties style:row-height="0.529cm" fo:break-before="auto" style:use-optimal-row-height="false"/>
    </style:style>
    <style:style style:name="ro51" style:family="table-row">
      <style:table-row-properties style:row-height="1.053cm" fo:break-before="auto" style:use-optimal-row-height="true"/>
    </style:style>
    <style:style style:name="ro52" style:family="table-row">
      <style:table-row-properties style:row-height="0.552cm" fo:break-before="auto" style:use-optimal-row-height="true"/>
    </style:style>
    <style:style style:name="ro53" style:family="table-row">
      <style:table-row-properties style:row-height="0.688cm" fo:break-before="auto" style:use-optimal-row-height="false"/>
    </style:style>
    <style:style style:name="ro54" style:family="table-row">
      <style:table-row-properties style:row-height="2.143cm" fo:break-before="auto" style:use-optimal-row-height="false"/>
    </style:style>
    <style:style style:name="ro55" style:family="table-row">
      <style:table-row-properties style:row-height="1.667cm" fo:break-before="auto" style:use-optimal-row-height="false"/>
    </style:style>
    <style:style style:name="ro56" style:family="table-row">
      <style:table-row-properties style:row-height="1.958cm" fo:break-before="auto" style:use-optimal-row-height="false"/>
    </style:style>
    <style:style style:name="ro57" style:family="table-row">
      <style:table-row-properties style:row-height="0.741cm" fo:break-before="auto" style:use-optimal-row-height="false"/>
    </style:style>
    <style:style style:name="ro58" style:family="table-row">
      <style:table-row-properties style:row-height="2.408cm" fo:break-before="auto" style:use-optimal-row-height="false"/>
    </style:style>
    <style:style style:name="ro59" style:family="table-row">
      <style:table-row-properties style:row-height="1.984cm" fo:break-before="auto" style:use-optimal-row-height="false"/>
    </style:style>
    <style:style style:name="ro60" style:family="table-row">
      <style:table-row-properties style:row-height="1.191cm" fo:break-before="auto" style:use-optimal-row-height="false"/>
    </style:style>
    <style:style style:name="ro61" style:family="table-row">
      <style:table-row-properties style:row-height="1.773cm" fo:break-before="auto" style:use-optimal-row-height="false"/>
    </style:style>
    <style:style style:name="ro62" style:family="table-row">
      <style:table-row-properties style:row-height="1.455cm" fo:break-before="auto" style:use-optimal-row-height="false"/>
    </style:style>
    <style:style style:name="ro63" style:family="table-row">
      <style:table-row-properties style:row-height="1.535cm" fo:break-before="auto" style:use-optimal-row-height="false"/>
    </style:style>
    <style:style style:name="ro64" style:family="table-row">
      <style:table-row-properties style:row-height="0.476cm" fo:break-before="auto" style:use-optimal-row-height="false"/>
    </style:style>
    <style:style style:name="ro65" style:family="table-row">
      <style:table-row-properties style:row-height="1.429cm" fo:break-before="auto" style:use-optimal-row-height="false"/>
    </style:style>
    <style:style style:name="ro66" style:family="table-row">
      <style:table-row-properties style:row-height="2.117cm" fo:break-before="auto" style:use-optimal-row-height="false"/>
    </style:style>
    <style:style style:name="ro67" style:family="table-row">
      <style:table-row-properties style:row-height="1.508cm" fo:break-before="auto" style:use-optimal-row-height="false"/>
    </style:style>
    <style:style style:name="ro68" style:family="table-row">
      <style:table-row-properties style:row-height="0.623cm" fo:break-before="auto" style:use-optimal-row-height="true"/>
    </style:style>
    <style:style style:name="ro69" style:family="table-row">
      <style:table-row-properties style:row-height="0.9cm" fo:break-before="auto" style:use-optimal-row-height="false"/>
    </style:style>
    <style:style style:name="ro70" style:family="table-row">
      <style:table-row-properties style:row-height="0.794cm" fo:break-before="auto" style:use-optimal-row-height="false"/>
    </style:style>
    <style:style style:name="ro71" style:family="table-row">
      <style:table-row-properties style:row-height="1.138cm" fo:break-before="auto" style:use-optimal-row-height="false"/>
    </style:style>
    <style:style style:name="ro72" style:family="table-row">
      <style:table-row-properties style:row-height="2.037cm" fo:break-before="auto" style:use-optimal-row-height="false"/>
    </style:style>
    <style:style style:name="ro73" style:family="table-row">
      <style:table-row-properties style:row-height="1.164cm" fo:break-before="auto" style:use-optimal-row-height="false"/>
    </style:style>
    <style:style style:name="ro74" style:family="table-row">
      <style:table-row-properties style:row-height="2.355cm" fo:break-before="auto" style:use-optimal-row-height="false"/>
    </style:style>
    <style:style style:name="ro75" style:family="table-row">
      <style:table-row-properties style:row-height="0.423cm" fo:break-before="auto" style:use-optimal-row-height="false"/>
    </style:style>
    <style:style style:name="ro76" style:family="table-row">
      <style:table-row-properties style:row-height="0.635cm" fo:break-before="auto" style:use-optimal-row-height="false"/>
    </style:style>
    <style:style style:name="ro77" style:family="table-row">
      <style:table-row-properties style:row-height="1.826cm" fo:break-before="auto" style:use-optimal-row-height="false"/>
    </style:style>
    <style:style style:name="ro78" style:family="table-row">
      <style:table-row-properties style:row-height="0.503cm" fo:break-before="auto" style:use-optimal-row-height="false"/>
    </style:style>
    <style:style style:name="ro79" style:family="table-row">
      <style:table-row-properties style:row-height="0.45cm" fo:break-before="auto" style:use-optimal-row-height="false"/>
    </style:style>
    <style:style style:name="ro80" style:family="table-row">
      <style:table-row-properties style:row-height="0.318cm" fo:break-before="auto" style:use-optimal-row-height="false"/>
    </style:style>
    <style:style style:name="ro81" style:family="table-row">
      <style:table-row-properties style:row-height="0.026cm" fo:break-before="auto" style:use-optimal-row-height="false"/>
    </style:style>
    <style:style style:name="ro82" style:family="table-row">
      <style:table-row-properties style:row-height="1.614cm" fo:break-before="auto" style:use-optimal-row-height="false"/>
    </style:style>
    <style:style style:name="ro83" style:family="table-row">
      <style:table-row-properties style:row-height="1.085cm" fo:break-before="auto" style:use-optimal-row-height="false"/>
    </style:style>
    <style:style style:name="ro84" style:family="table-row">
      <style:table-row-properties style:row-height="0.841cm" fo:break-before="auto" style:use-optimal-row-height="true"/>
    </style:style>
    <style:style style:name="ro85" style:family="table-row">
      <style:table-row-properties style:row-height="1.236cm" fo:break-before="auto" style:use-optimal-row-height="true"/>
    </style:style>
    <style:style style:name="ro86" style:family="table-row">
      <style:table-row-properties style:row-height="0.238cm" fo:break-before="auto" style:use-optimal-row-height="false"/>
    </style:style>
    <style:style style:name="ro87" style:family="table-row">
      <style:table-row-properties style:row-height="0.397cm" fo:break-before="auto" style:use-optimal-row-height="false"/>
    </style:style>
    <style:style style:name="ro88" style:family="table-row">
      <style:table-row-properties style:row-height="0.63cm" fo:break-before="auto" style:use-optimal-row-height="false"/>
    </style:style>
    <style:style style:name="ro89" style:family="table-row">
      <style:table-row-properties style:row-height="1.72cm" fo:break-before="auto" style:use-optimal-row-height="false"/>
    </style:style>
    <style:style style:name="ta1" style:family="table" style:master-page-name="PageStyle_5f_NAZWA_20_JEDNOSTKI_2c_SPORZĄDZIŁ_2c_DATA">
      <style:table-properties table:display="true" style:writing-mode="lr-tb" tableooo:tab-color="#ff0000"/>
    </style:style>
    <style:style style:name="ta2" style:family="table" style:master-page-name="PageStyle_5f_zał._20_1_20__20_">
      <style:table-properties table:display="true" style:writing-mode="lr-tb"/>
    </style:style>
    <style:style style:name="ta3" style:family="table" style:master-page-name="PageStyle_5f_Tabela_20_1.1.1_20_">
      <style:table-properties table:display="true" style:writing-mode="lr-tb"/>
    </style:style>
    <style:style style:name="ta4" style:family="table" style:master-page-name="PageStyle_5f_Tabela_20_1.1.2_20_">
      <style:table-properties table:display="true" style:writing-mode="lr-tb"/>
    </style:style>
    <style:style style:name="ta5" style:family="table" style:master-page-name="PageStyle_5f_Tabela_20_1.1.3">
      <style:table-properties table:display="true" style:writing-mode="lr-tb"/>
    </style:style>
    <style:style style:name="ta6" style:family="table" style:master-page-name="PageStyle_5f_Tabela_20_1.3_20_">
      <style:table-properties table:display="true" style:writing-mode="lr-tb"/>
    </style:style>
    <style:style style:name="ta7" style:family="table" style:master-page-name="PageStyle_5f_Tabela_20_1.4">
      <style:table-properties table:display="true" style:writing-mode="lr-tb"/>
    </style:style>
    <style:style style:name="ta8" style:family="table" style:master-page-name="PageStyle_5f_Tabela_20_1.5_20_">
      <style:table-properties table:display="true" style:writing-mode="lr-tb"/>
    </style:style>
    <style:style style:name="ta9" style:family="table" style:master-page-name="PageStyle_5f_Tabela_20_1.6_20_">
      <style:table-properties table:display="true" style:writing-mode="lr-tb"/>
    </style:style>
    <style:style style:name="ta10" style:family="table" style:master-page-name="PageStyle_5f_Tabela_20_1.7">
      <style:table-properties table:display="true" style:writing-mode="lr-tb"/>
    </style:style>
    <style:style style:name="ta11" style:family="table" style:master-page-name="PageStyle_5f_Tabela_20_1.8">
      <style:table-properties table:display="true" style:writing-mode="lr-tb"/>
    </style:style>
    <style:style style:name="ta12" style:family="table" style:master-page-name="PageStyle_5f_Tabela_20_1.9_20_">
      <style:table-properties table:display="true" style:writing-mode="lr-tb"/>
    </style:style>
    <style:style style:name="ta13" style:family="table" style:master-page-name="PageStyle_5f_Tabela_20_1.10">
      <style:table-properties table:display="true" style:writing-mode="lr-tb"/>
    </style:style>
    <style:style style:name="ta14" style:family="table" style:master-page-name="PageStyle_5f_Tabela_20_1.11_20__20_">
      <style:table-properties table:display="true" style:writing-mode="lr-tb"/>
    </style:style>
    <style:style style:name="ta15" style:family="table" style:master-page-name="PageStyle_5f_Tabela_20_1.12_20_">
      <style:table-properties table:display="true" style:writing-mode="lr-tb"/>
    </style:style>
    <style:style style:name="ta16" style:family="table" style:master-page-name="PageStyle_5f_Tabela_20_1.13.1_20__20_">
      <style:table-properties table:display="true" style:writing-mode="lr-tb"/>
    </style:style>
    <style:style style:name="ta17" style:family="table" style:master-page-name="PageStyle_5f_Tabela_20_1.13.2_20_">
      <style:table-properties table:display="true" style:writing-mode="lr-tb"/>
    </style:style>
    <style:style style:name="ta18" style:family="table" style:master-page-name="PageStyle_5f_Tabela_20_1.14">
      <style:table-properties table:display="true" style:writing-mode="lr-tb"/>
    </style:style>
    <style:style style:name="ta19" style:family="table" style:master-page-name="PageStyle_5f_Tabela_20_1.15_20_">
      <style:table-properties table:display="true" style:writing-mode="lr-tb"/>
    </style:style>
    <style:style style:name="ta20" style:family="table" style:master-page-name="PageStyle_5f_Tabela_20_2.1_20_">
      <style:table-properties table:display="true" style:writing-mode="lr-tb"/>
    </style:style>
    <style:style style:name="ta21" style:family="table" style:master-page-name="PageStyle_5f_Tabela_20_2.2_20_">
      <style:table-properties table:display="true" style:writing-mode="lr-tb"/>
    </style:style>
    <style:style style:name="ta22" style:family="table" style:master-page-name="PageStyle_5f_Tabela_20_2.3">
      <style:table-properties table:display="true" style:writing-mode="lr-tb"/>
    </style:style>
    <style:style style:name="ta23" style:family="table" style:master-page-name="PageStyle_5f_Tabela_20_2.5.1_20_">
      <style:table-properties table:display="true" style:writing-mode="lr-tb"/>
    </style:style>
    <style:style style:name="ta24" style:family="table" style:master-page-name="PageStyle_5f_zał._20_2">
      <style:table-properties table:display="true" style:writing-mode="lr-tb"/>
    </style:style>
    <style:style style:name="ta25" style:family="table" style:master-page-name="PageStyle_5f_zał._20_3">
      <style:table-properties table:display="true" style:writing-mode="lr-tb"/>
    </style:style>
    <style:style style:name="ta26" style:family="table" style:master-page-name="PageStyle_5f_Tabela_20_3.1_20__28_wypełnia_20_się_20_autom_29_">
      <style:table-properties table:display="true" style:writing-mode="lr-tb"/>
    </style:style>
    <style:style style:name="ta27" style:family="table" style:master-page-name="PageStyle_5f_zał.4a">
      <style:table-properties table:display="true" style:writing-mode="lr-tb"/>
    </style:style>
    <style:style style:name="ta28" style:family="table" style:master-page-name="PageStyle_5f_zał.4b">
      <style:table-properties table:display="true" style:writing-mode="lr-tb"/>
    </style:style>
    <style:style style:name="ta29" style:family="table" style:master-page-name="PageStyle_5f_zał.4c">
      <style:table-properties table:display="true" style:writing-mode="lr-tb"/>
    </style:style>
    <style:style style:name="ta30" style:family="table" style:master-page-name="PageStyle_5f_zał.4d">
      <style:table-properties table:display="true" style:writing-mode="lr-tb"/>
    </style:style>
    <style:style style:name="ta31" style:family="table" style:master-page-name="PageStyle_5f_zał.4e">
      <style:table-properties table:display="true" style:writing-mode="lr-tb"/>
    </style:style>
    <style:style style:name="ta32" style:family="table" style:master-page-name="PageStyle_5f_zał.4f">
      <style:table-properties table:display="true" style:writing-mode="lr-tb"/>
    </style:style>
    <style:style style:name="ta33" style:family="table" style:master-page-name="PageStyle_5f_zał.4g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9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3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Excel_20_Built-in_20_Normal" style:data-style-name="N8100">
      <style:table-cell-properties style:diagonal-bl-tr="none" style:diagonal-tl-br="none" fo:border="0.088cm solid #000000" style:rotation-align="none"/>
    </style:style>
    <style:style style:name="ce15" style:family="table-cell" style:parent-style-name="Excel_20_Built-in_20_Normal" style:data-style-name="N8084"/>
    <style:style style:name="ce16" style:family="table-cell" style:parent-style-name="Normalny_5f_zał._20_12_20_Informacja_20_dodatkowa_20_exce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ny_5f_zał._20_12_20_Informacja_20_dodatkowa_20_exce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Normalny_5f_zał._20_12_20_Informacja_20_dodatkowa_20_excel">
      <style:text-properties style:use-window-font-color="true" style:text-outline="false" style:text-line-through-style="none" style:font-name="Open Sans" fo:font-size="12pt" fo:font-style="normal" fo:text-shadow="none" style:text-underline-style="none" fo:font-weight="normal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ce19" style:family="table-cell" style:parent-style-name="Normalny_5f_zał._20_12_20_Informacja_20_dodatkowa_20_exce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Normalny_5f_zał._20_12_20_Informacja_20_dodatkowa_20_exce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Normalny_5f_zał._20_12_20_Informacja_20_dodatkowa_20_exce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Normalny_5f_zał._20_12_20_Informacja_20_dodatkowa_20_exce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Normalny_5f_zał._20_12_20_Informacja_20_dodatkowa_20_exce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Normalny_5f_zał._20_12_20_Informacja_20_dodatkowa_20_exce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Normalny_5f_zał._20_12_20_Informacja_20_dodatkowa_20_exce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Normalny_5f_zał._20_12_20_Informacja_20_dodatkowa_20_exce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Normalny_5f_zał._20_12_20_Informacja_20_dodatkowa_20_exce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Normalny_5f_zał._20_12_20_Informacja_20_dodatkowa_20_exce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Normalny_5f_zał._20_12_20_Informacja_20_dodatkowa_20_exce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Normalny_5f_zał._20_12_20_Informacja_20_dodatkowa_20_exce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Normalny_5f_zał._20_12_20_Informacja_20_dodatkowa_20_exce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32" style:family="table-cell" style:parent-style-name="Normalny_5f_zał._20_12_20_Informacja_20_dodatkowa_20_exce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9.5pt" fo:font-style="normal" fo:text-shadow="none" style:text-underline-style="none" fo:font-weight="normal" style:font-size-asian="9.5pt" style:font-style-asian="normal" style:font-weight-asian="normal" style:font-name-complex="Open Sans" style:font-size-complex="9.5pt" style:font-style-complex="normal" style:font-weight-complex="normal"/>
    </style:style>
    <style:style style:name="ce33" style:family="table-cell" style:parent-style-name="Normalny_5f_zał._20_12_20_Informacja_20_dodatkowa_20_exce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Normalny_5f_zał._20_12_20_Informacja_20_dodatkowa_20_exce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Normalny_5f_zał._20_12_20_Informacja_20_dodatkowa_20_exce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Normalny_5f_zał._20_12_20_Informacja_20_dodatkowa_20_exce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Normalny_5f_zał._20_12_20_Informacja_20_dodatkowa_20_exce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Normalny_5f_zał._20_12_20_Informacja_20_dodatkowa_20_exce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Normalny_5f_zał._20_12_20_Informacja_20_dodatkowa_20_exce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Normalny_5f_zał._20_12_20_Informacja_20_dodatkowa_20_exce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Normalny_5f_zał._20_12_20_Informacja_20_dodatkowa_20_exce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Normalny_5f_zał._20_12_20_Informacja_20_dodatkowa_20_exce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Normalny_5f_zał._20_12_20_Informacja_20_dodatkowa_20_exce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Normalny_5f_zał._20_12_20_Informacja_20_dodatkowa_20_exce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Normalny_5f_zał._20_12_20_Informacja_20_dodatkowa_20_exce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Normalny_5f_zał._20_12_20_Informacja_20_dodatkowa_20_exce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Normalny_5f_zał._20_12_20_Informacja_20_dodatkowa_20_exce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Normalny_5f_zał._20_12_20_Informacja_20_dodatkowa_20_exce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Normalny_5f_zał._20_12_20_Informacja_20_dodatkowa_20_exce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Normalny_5f_zał._20_12_20_Informacja_20_dodatkowa_20_exce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Normalny_5f_zał._20_12_20_Informacja_20_dodatkowa_20_exce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53" style:family="table-cell" style:parent-style-name="Normalny_5f_zał._20_12_20_Informacja_20_dodatkowa_20_exce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Open Sans" fo:font-size="9.5pt" fo:font-style="normal" fo:text-shadow="none" style:text-underline-style="none" fo:font-weight="normal" style:font-size-asian="9.5pt" style:font-style-asian="normal" style:font-weight-asian="normal" style:font-name-complex="Open Sans" style:font-size-complex="9.5pt" style:font-style-complex="normal" style:font-weight-complex="normal"/>
    </style:style>
    <style:style style:name="ce54" style:family="table-cell" style:parent-style-name="Normalny_5f_zał._20_12_20_Informacja_20_dodatkowa_20_excel">
      <style:table-cell-properties style:diagonal-bl-tr="none" style:diagonal-tl-br="none" style:rotation-align="none"/>
    </style:style>
    <style:style style:name="ce55" style:family="table-cell" style:parent-style-name="Normalny_5f_zał._20_12_20_Informacja_20_dodatkowa_20_exce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56" style:family="table-cell" style:parent-style-name="Normalny_5f_zał._20_12_20_Informacja_20_dodatkowa_20_exce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Open Sans" fo:font-size="9.5pt" fo:font-style="normal" fo:text-shadow="none" style:text-underline-style="none" fo:font-weight="normal" style:font-size-asian="9.5pt" style:font-style-asian="normal" style:font-weight-asian="normal" style:font-name-complex="Open Sans" style:font-size-complex="9.5pt" style:font-style-complex="normal" style:font-weight-complex="normal"/>
    </style:style>
    <style:style style:name="ce57" style:family="table-cell" style:parent-style-name="Normalny_5f_zał._20_12_20_Informacja_20_dodatkowa_20_excel">
      <style:text-properties fo:color="#00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 style:data-style-name="N808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Normal" style:data-style-name="N107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 style:data-style-name="N107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 style:data-style-name="N107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 style:data-style-name="N107">
      <style:table-cell-properties fo:border-bottom="0.035cm solid #000000" fo:background-color="#c5e0b4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ConditionalStyle_5f_1" style:base-cell-address="'NAZWA JEDNOSTKI,SPORZĄDZIŁ,DATA'.A1"/>
    </style:style>
    <style:style style:name="ce96" style:family="table-cell" style:parent-style-name="Excel_20_Built-in_20_Normal" style:data-style-name="N107">
      <style:table-cell-properties fo:background-color="#c5e0b4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ConditionalStyle_5f_1" style:base-cell-address="'NAZWA JEDNOSTKI,SPORZĄDZIŁ,DATA'.A1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2" style:family="table-cell" style:parent-style-name="Excel_20_Built-in_20_Normal" style:data-style-name="N107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15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Normal" style:data-style-name="N107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Normal" style:data-style-name="N107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Normal" style:data-style-name="N808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2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20_Built-in_20_Normal" style:data-style-name="N107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Normal" style:data-style-name="N107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20_Built-in_20_Normal" style:data-style-name="N107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Normal" style:data-style-name="N107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Normal" style:data-style-name="N808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4" style:family="table-cell" style:parent-style-name="Excel_20_Built-in_20_Normal" style:data-style-name="N107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5" style:family="table-cell" style:parent-style-name="Excel_20_Built-in_20_Normal">
      <style:table-cell-properties fo:background-color="transparent"/>
    </style:style>
    <style:style style:name="ce136" style:family="table-cell" style:parent-style-name="Excel_20_Built-in_20_Normal" style:data-style-name="N107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7" style:family="table-cell" style:parent-style-name="Excel_20_Built-in_20_Normal" style:data-style-name="N107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Normal" style:data-style-name="N107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Normal" style:data-style-name="N107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Normal" style:data-style-name="N107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Normal" style:data-style-name="N107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20_Built-in_20_Normal" style:data-style-name="N107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20_Built-in_20_Normal" style:data-style-name="N107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Excel_20_Built-in_20_Normal" style:data-style-name="N107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Normal" style:data-style-name="N107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Normal" style:data-style-name="N107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Normal" style:data-style-name="N107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Excel_20_Built-in_20_Normal" style:data-style-name="N107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Excel_20_Built-in_20_Normal" style:data-style-name="N107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Excel_20_Built-in_20_Normal" style:data-style-name="N107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Excel_20_Built-in_20_Normal" style:data-style-name="N107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20_Built-in_20_Normal" style:data-style-name="N107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Excel_20_Built-in_20_Normal" style:data-style-name="N107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20_Built-in_20_Normal" style:data-style-name="N107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Excel_20_Built-in_20_Normal" style:data-style-name="N107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Excel_20_Built-in_20_Normal" style:data-style-name="N107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Excel_20_Built-in_20_Normal" style:data-style-name="N107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Excel_20_Built-in_20_Normal" style:data-style-name="N107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Excel_20_Built-in_20_Normal" style:data-style-name="N107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1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Excel_20_Built-in_20_Normal" style:data-style-name="N107">
      <style:table-cell-properties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Excel_20_Built-in_20_Normal" style:data-style-name="N107">
      <style:table-cell-properties fo:border-bottom="0.105cm double #000000" style:border-line-width-bottom="0.035cm 0.035cm 0.035cm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Excel_20_Built-in_20_Normal" style:data-style-name="N107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Excel_20_Built-in_20_Normal" style:data-style-name="N808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Excel_20_Built-in_20_Normal" style:data-style-name="N107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Excel_20_Built-in_20_Normal" style:data-style-name="N107">
      <style:table-cell-properties fo:border-bottom="0.105cm double #000000" style:border-line-width-bottom="0.035cm 0.035cm 0.035cm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20_Built-in_20_Normal" style:data-style-name="N107">
      <style:table-cell-properties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Excel_20_Built-in_20_Normal" style:data-style-name="N107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Excel_20_Built-in_20_Normal" style:data-style-name="N107">
      <style:table-cell-properties fo:border-bottom="0.105cm double #000000" style:border-line-width-bottom="0.035cm 0.035cm 0.035cm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Excel_20_Built-in_20_Normal" style:data-style-name="N107">
      <style:table-cell-properties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Book Antiqu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Excel_20_Built-in_20_Normal" style:data-style-name="N107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8" style:family="table-cell" style:parent-style-name="Excel_20_Built-in_20_Normal" style:data-style-name="N107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3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32" style:family="table-cell" style:parent-style-name="Excel_20_Built-in_20_Normal">
      <style:text-properties fo:color="#00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Excel_20_Built-in_20_Normal" style:data-style-name="N107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Excel_20_Built-in_20_Normal" style:data-style-name="N107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6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Excel_20_Built-in_20_Normal" style:data-style-name="N107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3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6" style:family="table-cell" style:parent-style-name="Excel_20_Built-in_20_Normal" style:data-style-name="N107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57" style:family="table-cell" style:parent-style-name="Excel_20_Built-in_20_Normal" style:data-style-name="N107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Excel_20_Built-in_20_Hyperlink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Excel_20_Built-in_20_Normal" style:data-style-name="N107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7" style:family="table-cell" style:parent-style-name="Excel_20_Built-in_20_Normal" style:data-style-name="N107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Excel_20_Built-in_20_Normal" style:data-style-name="N107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0" style:family="table-cell" style:parent-style-name="Excel_20_Built-in_20_Normal" style:data-style-name="N107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Excel_20_Built-in_20_Normal">
      <style:table-cell-properties style:diagonal-bl-tr="none" style:diagonal-tl-br="none" style:rotation-align="none"/>
    </style:style>
    <style:style style:name="ce2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Excel_20_Built-in_20_Normal" style:data-style-name="N107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Excel_20_Built-in_20_Normal" style:data-style-name="N107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319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1.319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Excel_20_Built-in_20_Normal" style:data-style-name="N107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Normalny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310" style:family="table-cell" style:parent-style-name="Normalny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311" style:family="table-cell" style:parent-style-name="Normalny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3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Normalny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2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Normalny_20_2" style:data-style-name="N808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Walutowy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32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36" style:family="table-cell" style:parent-style-name="Normalny_5f_ZAŁ.2_2b_inwentaryzacja-1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Normalny_5f_ZAŁ.2_2b_inwentaryzacja-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Normalny_5f_ZAŁ.2_2b_inwentaryzacja-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Normalny_5f_ZAŁ.2_2b_inwentaryzacja-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Normalny_5f_ZAŁ.2_2b_inwentaryzacja-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1" style:family="table-cell" style:parent-style-name="Normalny_5f_ZAŁ.2_2b_inwentaryzacja-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2" style:family="table-cell" style:parent-style-name="Normalny_5f_ZAŁ.2_2b_inwentaryzacja-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Normalny_5f_ZAŁ.2_2b_inwentaryzacja-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Normalny_5f_ZAŁ.2_2b_inwentaryzacja-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Normalny_5f_ZAŁ.2_2b_inwentaryzacja-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Normalny_5f_ZAŁ.2_2b_inwentaryzacja-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Normalny_5f_ZAŁ.2_2b_inwentaryzacja-1" style:data-style-name="N8100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Normalny_5f_ZAŁ.2_2b_inwentaryzacja-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Normalny_5f_ZAŁ.2_2b_inwentaryzacja-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Normalny_5f_ZAŁ.2_2b_inwentaryzacja-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Normalny_5f_ZAŁ.2_2b_inwentaryzacja-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Normalny_5f_ZAŁ.2_2b_inwentaryzacja-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Normalny_5f_ZAŁ.2_2b_inwentaryzacja-1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Normalny_5f_ZAŁ.2_2b_inwentaryzacja-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Normalny_5f_ZAŁ.2_2b_inwentaryzacja-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Normalny_5f_ZAŁ.2_2b_inwentaryzacja-1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Normalny_5f_ZAŁ.2_2b_inwentaryzacja-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8" style:family="table-cell" style:parent-style-name="Normalny_5f_ZAŁ.2_2b_inwentaryzacja-1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9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Normalny_5f_ZAŁ.2_2b_inwentaryzacja-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Normalny_5f_ZAŁ.2_2b_inwentaryzacja-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2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63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64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65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66" style:family="table-cell" style:parent-style-name="Normalny_5f_ZAŁ.2_2b_inwentaryzacja-1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67" style:family="table-cell" style:parent-style-name="Normalny_5f_ZAŁ.2_2b_inwentaryzacja-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68" style:family="table-cell" style:parent-style-name="Normalny_5f_ZAŁ.2_2b_inwentaryzacja-1" style:data-style-name="N808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9" style:family="table-cell" style:parent-style-name="Normalny_5f_ZAŁ.2_2b_inwentaryzacja-1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0" style:family="table-cell" style:parent-style-name="Normalny_5f_ZAŁ.2_2b_inwentaryzacja-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Normalny_5f_ZAŁ.2_2b_inwentaryzacja-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Normalny_5f_ZAŁ.2_2b_inwentaryzacja-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Normalny_5f_ZAŁ.2_2b_inwentaryzacja-1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74" style:family="table-cell" style:parent-style-name="Normalny_5f_ZAŁ.2_2b_inwentaryzacja-1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75" style:family="table-cell" style:parent-style-name="Normalny_5f_ZAŁ.2_2b_inwentaryzacja-1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76" style:family="table-cell" style:parent-style-name="Normalny_5f_ZAŁ.2_2b_inwentaryzacja-1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77" style:family="table-cell" style:parent-style-name="Normalny_5f_ZAŁ.2_2b_inwentaryzacja-1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78" style:family="table-cell" style:parent-style-name="Normalny_5f_ZAŁ.2_2b_inwentaryzacja-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79" style:family="table-cell" style:parent-style-name="Normalny_5f_ZAŁ.2_2b_inwentaryzacja-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0" style:family="table-cell" style:parent-style-name="Normalny_5f_ZAŁ.2_2b_inwentaryzacja-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1" style:family="table-cell" style:parent-style-name="Normalny_5f_ZAŁ.2_2b_inwentaryzacja-1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82" style:family="table-cell" style:parent-style-name="Normalny_5f_ZAŁ.2_2b_inwentaryzacja-1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83" style:family="table-cell" style:parent-style-name="Normalny_5f_ZAŁ.2_2b_inwentaryzacja-1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84" style:family="table-cell" style:parent-style-name="Normalny_5f_ZAŁ.2_2b_inwentaryzacja-1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85" style:family="table-cell" style:parent-style-name="Normalny_5f_ZAŁ.2_2b_inwentaryzacja-1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86" style:family="table-cell" style:parent-style-name="Normalny_5f_ZAŁ.2_2b_inwentaryzacja-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87" style:family="table-cell" style:parent-style-name="Normalny_5f_ZAŁ.2_2b_inwentaryzacja-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Normalny_5f_ZAŁ.2_2b_inwentaryzacja-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Normalny_5f_ZAŁ.2_2b_inwentaryzacja-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Normalny_5f_ZAŁ.2_2b_inwentaryzacja-1" style:data-style-name="N8084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92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93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94" style:family="table-cell" style:parent-style-name="Normalny_5f_ZAŁ.2_2b_inwentaryzacja-1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5" style:family="table-cell" style:parent-style-name="Normalny_5f_ZAŁ.2_2b_inwentaryzacja-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Normalny_5f_ZAŁ.2_2b_inwentaryzacja-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97" style:family="table-cell" style:parent-style-name="Normalny_5f_ZAŁ.2_2b_inwentaryzacja-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Normalny_5f_ZAŁ.2_2b_inwentaryzacja-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99" style:family="table-cell" style:parent-style-name="Normalny_5f_ZAŁ.2_2b_inwentaryzacja-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Normalny_5f_ZAŁ.2_2b_inwentaryzacja-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Normalny_5f_ZAŁ.2_2b_inwentaryzacja-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Normalny_5f_ZAŁ.2_2b_inwentaryzacja-1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Normalny_5f_ZAŁ.2_2b_inwentaryzacja-1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04" style:family="table-cell" style:parent-style-name="Normalny_5f_ZAŁ.2_2b_inwentaryzacja-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05" style:family="table-cell" style:parent-style-name="Normalny_5f_ZAŁ.2_2b_inwentaryzacja-1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Normalny_5f_ZAŁ.2_2b_inwentaryzacja-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07" style:family="table-cell" style:parent-style-name="Normalny_5f_ZAŁ.2_2b_inwentaryzacja-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08" style:family="table-cell" style:parent-style-name="Normalny_5f_ZAŁ.2_2b_inwentaryzacja-1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Normalny_5f_ZAŁ.2_2b_inwentaryzacja-1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10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13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14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Normalny_5f_ZAŁ.2_2b_inwentaryzacja-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8" style:family="table-cell" style:parent-style-name="Normalny_5f_ZAŁ.2_2b_inwentaryzacja-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19" style:family="table-cell" style:parent-style-name="Normalny_5f_ZAŁ.2_2b_inwentaryzacja-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20" style:family="table-cell" style:parent-style-name="Normalny_5f_ZAŁ.2_2b_inwentaryzacja-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Normalny_5f_ZAŁ.2_2b_inwentaryzacja-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Normalny_5f_ZAŁ.2_2b_inwentaryzacja-1" style:data-style-name="N8100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Normalny_5f_ZAŁ.2_2b_inwentaryzacja-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24" style:family="table-cell" style:parent-style-name="Normalny_5f_ZAŁ.2_2b_inwentaryzacja-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Normalny_5f_ZAŁ.2_2b_inwentaryzacja-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Normalny_5f_ZAŁ.2_2b_inwentaryzacja-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27" style:family="table-cell" style:parent-style-name="Normalny_5f_ZAŁ.2_2b_inwentaryzacja-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Normalny_5f_ZAŁ.2_2b_inwentaryzacja-1" style:data-style-name="N8100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Normalny_5f_ZAŁ.2_2b_inwentaryzacja-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Normalny_5f_ZAŁ.2_2b_inwentaryzacja-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31" style:family="table-cell" style:parent-style-name="Normalny_5f_ZAŁ.2_2b_inwentaryzacja-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32" style:family="table-cell" style:parent-style-name="Normalny_5f_ZAŁ.2_2b_inwentaryzacja-1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33" style:family="table-cell" style:parent-style-name="Normalny_5f_ZAŁ.2_2b_inwentaryzacja-1" style:data-style-name="N8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34" style:family="table-cell" style:parent-style-name="Normalny_5f_ZAŁ.2_2b_inwentaryzacja-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36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Normalny_5f_ZAŁ.2_2b_inwentaryzacja-1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38" style:family="table-cell" style:parent-style-name="Normalny_5f_ZAŁ.2_2b_inwentaryzacja-1" style:data-style-name="N8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39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Normalny_5f_ZAŁ.2_2b_inwentaryzacja-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1" style:family="table-cell" style:parent-style-name="Normalny_5f_ZAŁ.2_2b_inwentaryzacja-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Normalny_5f_ZAŁ.2_2b_inwentaryzacja-1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Normalny_5f_ZAŁ.2_2b_inwentaryzacja-1" style:data-style-name="N8000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Normalny_5f_ZAŁ.2_2b_inwentaryzacja-1" style:data-style-name="N80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45" style:family="table-cell" style:parent-style-name="Normalny_5f_ZAŁ.2_2b_inwentaryzacja-1" style:data-style-name="N8004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46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47" style:family="table-cell" style:parent-style-name="Normalny_5f_ZAŁ.2_2b_inwentaryzacja-1" style:data-style-name="N8004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48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0" style:family="table-cell" style:parent-style-name="Normalny_5f_ZAŁ.2_2b_inwentaryzacja-1" style:data-style-name="N8004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1" style:family="table-cell" style:parent-style-name="Normalny_5f_ZAŁ.2_2b_inwentaryzacja-1" style:data-style-name="N8004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6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7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8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9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0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1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Normalny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5" style:family="table-cell" style:parent-style-name="Normalny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6" style:family="table-cell" style:parent-style-name="Normalny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Normalny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8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9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Normalny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Normalny_20_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Normalny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Normalny_20_2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Normalny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5" style:family="table-cell" style:parent-style-name="Normalny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Normalny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7" style:family="table-cell" style:parent-style-name="Normalny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8" style:family="table-cell" style:parent-style-name="Normalny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Normalny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Normalny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2" style:family="table-cell" style:parent-style-name="Normalny_20_2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Normalny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Normalny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Normalny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6" style:family="table-cell" style:parent-style-name="Normalny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Normalny_20_2" style:data-style-name="N10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Normalny_20_2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Normalny_20_2" style:data-style-name="N107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Normalny_20_2" style:data-style-name="N107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Normalny_20_2" style:data-style-name="N107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Normalny_20_2" style:data-style-name="N107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Normalny_20_2" style:data-style-name="N107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Normalny_20_2" style:data-style-name="N107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Normalny_20_2" style:data-style-name="N107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Normalny_20_2" style:data-style-name="N107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Normalny_20_2" style:data-style-name="N107">
      <style:table-cell-properties style:cell-protect="protected" style:print-content="true"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Normalny_20_2" style:data-style-name="N107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Normalny_20_2" style:data-style-name="N107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Normalny_20_2" style:data-style-name="N107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Normalny_20_2" style:data-style-name="N808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Normalny_20_2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Normalny_20_2" style:data-style-name="N107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Normalny_20_2" style:data-style-name="N107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Normalny_20_2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8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9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20" style:family="table-cell" style:parent-style-name="Normalny_20_2">
      <style:table-cell-properties fo:background-color="transparent"/>
    </style:style>
    <style:style style:name="ce521" style:family="table-cell" style:parent-style-name="Normalny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Normalny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3" style:family="table-cell" style:parent-style-name="Normalny_20_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4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5" style:family="table-cell" style:parent-style-name="Normalny_20_2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6" style:family="table-cell" style:parent-style-name="Normalny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7" style:family="table-cell" style:parent-style-name="Normalny_20_2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Normalny_20_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9" style:family="table-cell" style:parent-style-name="Normalny_20_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0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1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Normalny_20_2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Normalny_20_2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Normalny_20_2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6" style:family="table-cell" style:parent-style-name="Normalny_20_2" style:data-style-name="N107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Normalny_20_2" style:data-style-name="N107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Normalny_20_2" style:data-style-name="N107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Normalny_20_2" style:data-style-name="N107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Normalny_20_2" style:data-style-name="N80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1" style:family="table-cell" style:parent-style-name="Normalny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2" style:family="table-cell" style:parent-style-name="Normalny_20_2" style:data-style-name="N10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3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Normalny_20_2" style:data-style-name="N107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6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547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48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Normalny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Normalny_20_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Normalny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Normalny_20_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3" style:family="table-cell" style:parent-style-name="Normalny_20_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Normalny_20_2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8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0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Normalny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3" style:family="table-cell" style:parent-style-name="Normalny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Normalny_20_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Normalny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Normalny_20_2" style:data-style-name="N808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1" style:family="table-cell" style:parent-style-name="Normalny_20_2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Normalny_20_2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Normalny_20_2" style:data-style-name="N8004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Normalny_20_2" style:data-style-name="N8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Normalny_20_2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Normalny_20_2" style:data-style-name="N800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Normalny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9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Normalny_20_2" style:data-style-name="N8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Normalny_20_2">
      <style:table-cell-properties style:diagonal-bl-tr="none" style:diagonal-tl-br="none" fo:background-color="transparent" style:rotation-align="none"/>
    </style:style>
    <style:style style:name="ce587" style:family="table-cell" style:parent-style-name="Normalny_20_2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8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89" style:family="table-cell" style:parent-style-name="Normalny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0" style:family="table-cell" style:parent-style-name="Normalny_20_2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91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2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3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Normalny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5" style:family="table-cell" style:parent-style-name="Normalny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6" style:family="table-cell" style:parent-style-name="Normalny_20_2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Normalny_20_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8" style:family="table-cell" style:parent-style-name="Normalny_20_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9" style:family="table-cell" style:parent-style-name="Normalny_20_2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0" style:family="table-cell" style:parent-style-name="Normalny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1" style:family="table-cell" style:parent-style-name="Normalny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2" style:family="table-cell" style:parent-style-name="Normalny_20_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Normalny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5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6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7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8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Normalny_20_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2" style:family="table-cell" style:parent-style-name="Normalny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4" style:family="table-cell" style:parent-style-name="Normalny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Normalny_20_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17" style:family="table-cell" style:parent-style-name="Normalny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Normalny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Normalny_20_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Normalny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2" style:family="table-cell" style:parent-style-name="Normalny_20_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23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5" style:family="table-cell" style:parent-style-name="Normalny_20_2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Normalny_20_2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7" style:family="table-cell" style:parent-style-name="Normalny_20_2" style:data-style-name="N8004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Normalny_20_2" style:data-style-name="N8004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Normalny_20_2" style:data-style-name="N8004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Normalny_20_2" style:data-style-name="N8004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1" style:family="table-cell" style:parent-style-name="Normalny_20_2" style:data-style-name="N8004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2" style:family="table-cell" style:parent-style-name="Normalny_20_2" style:data-style-name="N8004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Normalny_20_2" style:data-style-name="N800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4" style:family="table-cell" style:parent-style-name="Normalny_20_2" style:data-style-name="N800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Normalny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6" style:family="table-cell" style:parent-style-name="Normalny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Normalny_20_2">
      <style:table-cell-properties style:diagonal-bl-tr="none" style:diagonal-tl-br="none" style:rotation-align="none"/>
    </style:style>
    <style:style style:name="ce638" style:family="table-cell" style:parent-style-name="Normalny_20_2" style:data-style-name="N8004"/>
    <style:style style:name="ce639" style:family="table-cell" style:parent-style-name="Normalny_20_2" style:data-style-name="N8002"/>
    <style:style style:name="ce640" style:family="table-cell" style:parent-style-name="Normalny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Normalny_20_2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2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3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4" style:family="table-cell" style:parent-style-name="Normalny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5" style:family="table-cell" style:parent-style-name="Normalny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6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7" style:family="table-cell" style:parent-style-name="Normalny_20_2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8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9" style:family="table-cell" style:parent-style-name="Normalny_20_2" style:data-style-name="N808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1" style:family="table-cell" style:parent-style-name="Normalny_20_2" style:data-style-name="N808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2" style:family="table-cell" style:parent-style-name="Normalny_20_2" style:data-style-name="N10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3" style:family="table-cell" style:parent-style-name="Normalny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4" style:family="table-cell" style:parent-style-name="Normalny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5" style:family="table-cell" style:parent-style-name="Normalny_20_2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6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7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9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0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61" style:family="table-cell" style:parent-style-name="Normalny_20_2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662" style:family="table-cell" style:parent-style-name="Normalny_20_2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663" style:family="table-cell" style:parent-style-name="Normalny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4" style:family="table-cell" style:parent-style-name="Normalny_20_2">
      <style:table-cell-properties style:diagonal-bl-tr="none" style:diagonal-tl-br="none" fo:border="0.035cm solid #000000" style:rotation-align="none"/>
    </style:style>
    <style:style style:name="ce665" style:family="table-cell" style:parent-style-name="Normalny_20_2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6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7" style:family="table-cell" style:parent-style-name="Normalny_20_2">
      <style:text-properties style:use-window-font-color="true" style:text-outline="false" style:text-line-through-style="none" style:font-name="Tuiga" fo:font-size="10pt" fo:font-style="normal" fo:text-shadow="none" style:text-underline-style="none" fo:font-weight="normal" style:font-size-asian="10pt" style:font-style-asian="normal" style:font-weight-asian="normal" style:font-name-complex="Tuiga" style:font-size-complex="10pt" style:font-style-complex="normal" style:font-weight-complex="normal"/>
    </style:style>
    <style:style style:name="ce668" style:family="table-cell" style:parent-style-name="Normalny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9" style:family="table-cell" style:parent-style-name="Normalny_20_2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0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1" style:family="table-cell" style:parent-style-name="Normalny_20_2" style:data-style-name="N107">
      <style:table-cell-properties style:diagonal-bl-tr="none" style:diagonal-tl-br="none" fo:border="0.035cm solid #000000" style:rotation-align="none"/>
    </style:style>
    <style:style style:name="ce672" style:family="table-cell" style:parent-style-name="Normalny_20_2" style:data-style-name="N10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Normalny_20_2" style:data-style-name="N808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4" style:family="table-cell" style:parent-style-name="Normalny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5" style:family="table-cell" style:parent-style-name="Normalny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6" style:family="table-cell" style:parent-style-name="Normalny_20_2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7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8" style:family="table-cell" style:parent-style-name="Normalny_20_2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9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0" style:family="table-cell" style:parent-style-name="Normalny_20_2">
      <style:table-cell-properties style:diagonal-bl-tr="none" style:diagonal-tl-br="none" fo:background-color="transparent" fo:border="0.035cm solid #000000" style:rotation-align="none"/>
    </style:style>
    <style:style style:name="ce681" style:family="table-cell" style:parent-style-name="Normalny_20_2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2" style:family="table-cell" style:parent-style-name="Normalny_20_2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3" style:family="table-cell" style:parent-style-name="Normalny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4" style:family="table-cell" style:parent-style-name="Normalny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85" style:family="table-cell" style:parent-style-name="Normalny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6" style:family="table-cell" style:parent-style-name="Normalny_20_2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687" style:family="table-cell" style:parent-style-name="Normalny_20_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8" style:family="table-cell" style:parent-style-name="Normalny_20_2" style:data-style-name="N10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9" style:family="table-cell" style:parent-style-name="Normalny_20_2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0" style:family="table-cell" style:parent-style-name="Normalny_20_2" style:data-style-name="N107">
      <style:table-cell-properties style:diagonal-bl-tr="none" style:diagonal-tl-br="none" fo:background-color="transparent" fo:border="0.088cm solid #000000" style:rotation-align="none"/>
    </style:style>
    <style:style style:name="ce691" style:family="table-cell" style:parent-style-name="Normalny_20_2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2" style:family="table-cell" style:parent-style-name="Normalny_20_2" style:data-style-name="N107">
      <style:table-cell-properties style:diagonal-bl-tr="none" style:diagonal-tl-br="none" fo:background-color="transparent" fo:border="0.035cm solid #000000" style:rotation-align="none"/>
    </style:style>
    <style:style style:name="ce693" style:family="table-cell" style:parent-style-name="Normalny_20_2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694" style:family="table-cell" style:parent-style-name="Normalny_20_2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695" style:family="table-cell" style:parent-style-name="Normalny_20_2">
      <style:table-cell-properties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6" style:family="table-cell" style:parent-style-name="Normalny_20_2">
      <style:table-cell-properties fo:background-color="transparent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7" style:family="table-cell" style:parent-style-name="Normalny_20_2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8" style:family="table-cell" style:parent-style-name="Normalny_20_2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1.9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svg:stroke-width="0.018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18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1.78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1.8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1.8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1.8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1.8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1.8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1.6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3.1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1.80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3.8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2.7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217346" draw:marker-start="Groty_20_strzałek_20_1" draw:marker-start-width="0.2cm" draw:marker-start-center="false" draw:stroke-linejoin="miter" draw:fill="solid" draw:fill-color="#ffffe1" draw:auto-grow-height="true" draw:auto-grow-width="false" fo:max-width="12cm" fo:min-height="2.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2.2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2.9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2.84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cm" svg:stroke-color="#217346" draw:marker-start="Groty_20_strzałek_20_1" draw:marker-start-width="0.2cm" draw:marker-start-center="false" draw:stroke-linejoin="miter" draw:fill="solid" draw:fill-color="#ffffe1" draw:auto-grow-height="true" draw:auto-grow-width="false" fo:max-width="12cm" fo:min-height="2.6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2.1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4.5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2.6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3.2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2.71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4.4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6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4.1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7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2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8" style:family="graphic">
      <style:graphic-properties draw:stroke="solid" svg:stroke-width="0cm" svg:stroke-color="#217346" draw:marker-start="Groty_20_strzałek_20_1" draw:marker-start-width="0.2cm" draw:marker-start-center="false" draw:stroke-linejoin="miter" draw:fill="solid" draw:fill-color="#ffffe1" draw:auto-grow-height="true" draw:auto-grow-width="false" fo:max-width="12cm" fo:min-height="1.5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9" style:family="graphic">
      <style:graphic-properties draw:stroke="solid" svg:stroke-width="0cm" svg:stroke-color="#217346" draw:marker-start="Groty_20_strzałek_20_1" draw:marker-start-width="0.2cm" draw:marker-start-center="false" draw:stroke-linejoin="miter" draw:fill="solid" draw:fill-color="#ffffe1" draw:auto-grow-height="true" draw:auto-grow-width="false" fo:max-width="12cm" fo:min-height="2.3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0" style:family="graphic">
      <style:graphic-properties draw:stroke="solid" svg:stroke-width="0cm" svg:stroke-color="#217346" draw:marker-start="Groty_20_strzałek_20_1" draw:marker-start-width="0.2cm" draw:marker-start-center="false" draw:stroke-linejoin="miter" draw:fill="solid" draw:fill-color="#ffffe1" draw:auto-grow-height="true" draw:auto-grow-width="false" fo:max-width="12cm" fo:min-height="2.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1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3.3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2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3.6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3" style:family="graphic">
      <style:graphic-properties draw:stroke="solid" svg:stroke-width="0cm" svg:stroke-color="#217346" draw:marker-start="Groty_20_strzałek_20_1" draw:marker-start-width="0.2cm" draw:marker-start-center="false" draw:stroke-linejoin="miter" draw:fill="solid" draw:fill-color="#ffffe1" draw:auto-grow-height="true" draw:auto-grow-width="false" fo:max-width="12cm" fo:min-height="2.3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4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1.88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5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2.43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6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2.77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7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2.9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8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2.9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9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1.4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0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2.6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1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3.94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fo:font-family="Tahom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family-complex="Tahoma" style:font-family-generic-complex="swiss" style:font-pitch-complex="variable" style:font-size-complex="9pt" style:font-style-complex="italic" style:font-weight-complex="bold"/>
    </style:style>
    <style:style style:name="T3" style:family="text">
      <style:text-properties fo:color="#ff66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solid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solid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solid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solid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solid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solid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style:use-window-font-color="true" style:text-outline="false" style:text-line-through-style="solid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AZWA JEDNOSTKI,SPORZĄDZIŁ,DATA" table:style-name="ta1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2"/>
          <table:table-cell table:style-name="ce5" office:value-type="string" table:number-columns-spanned="7" table:number-rows-spanned="1">
            <text:p>UZPEŁNIENIE DANYCH JEST OBOWIĄZKOWE</text:p>
          </table:table-cell>
          <table:covered-table-cell table:number-columns-repeated="6" table:style-name="ce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5" table:number-rows-spanned="3">
            <office:annotation draw:style-name="gr1" draw:text-style-name="P1" svg:width="3.818cm" svg:height="2.121cm" svg:x="11.472cm" svg:y="0.801cm" draw:caption-point-x="-0.482cm" draw:caption-point-y="0.196cm">
              <dc:date>2023-09-29T00:00:00</dc:date>
              <text:p text:style-name="P1">Gosia:</text:p>
              <text:p text:style-name="P1"><text:span text:style-name="T1">Należy wpisać pełną nazwę jednostki. W razie bardzo długiej nazwy należy wpisać skrót </text:span></text:p>
            </office:annotation>
            <text:p>Technikum nr 3</text:p>
          </table:table-cell>
          <table:covered-table-cell table:number-columns-repeated="3" table:style-name="ce6"/>
          <table:covered-table-cell table:style-name="ce10"/>
          <table:table-cell/>
          <table:table-cell table:style-name="ce13" office:value-type="string">
            <text:p>Paweł Wilczyński</text:p>
          </table:table-cell>
          <table:table-cell table:style-name="ce14" office:value-type="string">
            <text:p>2022.03.01</text:p>
          </table:table-cell>
          <table:table-cell table:number-columns-repeated="1015"/>
        </table:table-row>
        <table:table-row table:style-name="ro1">
          <table:table-cell/>
          <table:covered-table-cell table:style-name="ce2"/>
          <table:covered-table-cell table:number-columns-repeated="3" table:style-name="ce7"/>
          <table:covered-table-cell table:style-name="ce11"/>
          <table:table-cell/>
          <table:table-cell office:value-type="string">
            <text:p>sporządził</text:p>
          </table:table-cell>
          <table:table-cell office:value-type="string">
            <text:p>(rok,miesiąc, dzień)</text:p>
          </table:table-cell>
          <table:table-cell table:number-columns-repeated="1015"/>
        </table:table-row>
        <table:table-row table:style-name="ro1">
          <table:table-cell/>
          <table:covered-table-cell table:style-name="ce3"/>
          <table:covered-table-cell table:number-columns-repeated="3" table:style-name="ce8"/>
          <table:covered-table-cell table:style-name="ce12"/>
          <table:table-cell table:number-columns-repeated="1018"/>
        </table:table-row>
        <table:table-row table:style-name="ro1">
          <table:table-cell/>
          <table:table-cell table:style-name="ce4" office:value-type="string" table:number-columns-spanned="4" table:number-rows-spanned="1">
            <text:p>Nazwa jednostki</text:p>
          </table:table-cell>
          <table:covered-table-cell table:number-columns-repeated="3" table:style-name="ce4"/>
          <table:table-cell table:number-columns-repeated="3"/>
          <table:table-cell table:style-name="ce15"/>
          <table:table-cell table:number-columns-repeated="1015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zał. 1  " table:style-name="ta2" table:print="false">
        <table:table-column table:style-name="co5" table:default-cell-style-name="Normalny_5f_zał._20_12_20_Informacja_20_dodatkowa_20_excel"/>
        <table:table-column table:style-name="co6" table:default-cell-style-name="Normalny_5f_zał._20_12_20_Informacja_20_dodatkowa_20_excel"/>
        <table:table-column table:style-name="co7" table:default-cell-style-name="Normalny_5f_zał._20_12_20_Informacja_20_dodatkowa_20_excel"/>
        <table:table-column table:style-name="co8" table:number-columns-repeated="1021" table:default-cell-style-name="Normalny_5f_zał._20_12_20_Informacja_20_dodatkowa_20_excel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33" office:value-type="string">
            <text:p>Załącznik Nr 1</text:p>
          </table:table-cell>
          <table:table-cell table:number-columns-repeated="1022"/>
        </table:table-row>
        <table:table-row table:style-name="ro4">
          <table:table-cell table:style-name="ce16"/>
          <table:table-cell table:style-name="ce34"/>
          <table:table-cell table:number-columns-repeated="1022"/>
        </table:table-row>
        <table:table-row table:style-name="ro5">
          <table:table-cell table:style-name="ce17" office:value-type="string" table:number-columns-spanned="2" table:number-rows-spanned="1">
            <text:p>Informacja dodatkowa <text:s text:c="36"/><text:span text:style-name="T3"><text:s text:c="2"/></text:span></text:p>
          </table:table-cell>
          <table:covered-table-cell table:style-name="ce35"/>
          <table:table-cell table:number-columns-repeated="1022"/>
        </table:table-row>
        <table:table-row table:style-name="ro4">
          <table:table-cell table:style-name="ce18"/>
          <table:table-cell table:number-columns-repeated="1023"/>
        </table:table-row>
        <table:table-row table:style-name="ro1">
          <table:table-cell table:style-name="ce19" office:value-type="string">
            <text:p>I.</text:p>
          </table:table-cell>
          <table:table-cell table:style-name="ce36" office:value-type="string">
            <text:p>Wprowadzenie do sprawozdania finansowego, obejmuje w szczególności:</text:p>
          </table:table-cell>
          <table:table-cell table:number-columns-repeated="2"/>
          <table:table-cell table:style-name="ce57"/>
          <table:table-cell table:number-columns-repeated="1019"/>
        </table:table-row>
        <table:table-row table:style-name="ro1">
          <table:table-cell table:style-name="ce20" office:value-type="string">
            <text:p>1.</text:p>
          </table:table-cell>
          <table:table-cell table:style-name="ce36"/>
          <table:table-cell table:number-columns-repeated="1022"/>
        </table:table-row>
        <table:table-row table:style-name="ro1">
          <table:table-cell table:style-name="ce20" office:value-type="string">
            <text:p>1.1.</text:p>
          </table:table-cell>
          <table:table-cell table:style-name="ce37" office:value-type="string">
            <text:p>nazwę jednostki</text:p>
          </table:table-cell>
          <table:table-cell table:number-columns-repeated="1022"/>
        </table:table-row>
        <table:table-row table:style-name="ro1">
          <table:table-cell table:style-name="ce20"/>
          <table:table-cell table:style-name="ce38" table:formula="of:=[$'NAZWA JEDNOSTKI,SPORZĄDZIŁ,DATA'.B3]" office:value-type="string" office:string-value="Technikum nr 3">
            <text:p>Technikum nr 3</text:p>
          </table:table-cell>
          <table:table-cell table:number-columns-repeated="1022"/>
        </table:table-row>
        <table:table-row table:style-name="ro1">
          <table:table-cell table:style-name="ce20" office:value-type="string">
            <text:p>1.2.</text:p>
          </table:table-cell>
          <table:table-cell table:style-name="ce39" office:value-type="string">
            <text:p>siedzibę jednostki</text:p>
          </table:table-cell>
          <table:table-cell table:number-columns-repeated="3"/>
          <table:table-cell table:style-name="ce57"/>
          <table:table-cell table:number-columns-repeated="1018"/>
        </table:table-row>
        <table:table-row table:style-name="ro1">
          <table:table-cell table:style-name="ce21" table:number-columns-spanned="1" table:number-rows-spanned="2"/>
          <table:table-cell table:style-name="ce37" office:value-type="string">
            <text:p>kod, miasto, ulica nr</text:p>
          </table:table-cell>
          <table:table-cell table:number-columns-repeated="3"/>
          <table:table-cell table:style-name="ce57"/>
          <table:table-cell table:number-columns-repeated="1018"/>
        </table:table-row>
        <table:table-row table:style-name="ro6">
          <table:covered-table-cell table:style-name="ce20"/>
          <table:table-cell table:style-name="ce25" office:value-type="string">
            <text:p>90-315 Łódź ul.Kilińskiego 159/163</text:p>
          </table:table-cell>
          <table:table-cell table:number-columns-repeated="1022"/>
        </table:table-row>
        <table:table-row table:style-name="ro1">
          <table:table-cell table:style-name="ce20" office:value-type="string">
            <text:p>1.3.</text:p>
          </table:table-cell>
          <table:table-cell table:style-name="ce39" office:value-type="string">
            <text:p>adres jednostki</text:p>
          </table:table-cell>
          <table:table-cell table:number-columns-repeated="1022"/>
        </table:table-row>
        <table:table-row table:style-name="ro7">
          <table:table-cell table:style-name="ce21" table:number-columns-spanned="1" table:number-rows-spanned="2"/>
          <table:table-cell table:style-name="ce37" office:value-type="string">
            <text:p>kod, miasto, ulica nr</text:p>
          </table:table-cell>
          <table:table-cell table:number-columns-repeated="1022"/>
        </table:table-row>
        <table:table-row table:style-name="ro6">
          <table:covered-table-cell table:style-name="ce20"/>
          <table:table-cell table:style-name="ce25" office:value-type="string">
            <text:p>90-315 Łódź ul.Kilińskiego 159/163</text:p>
          </table:table-cell>
          <table:table-cell table:number-columns-repeated="1022"/>
        </table:table-row>
        <table:table-row table:style-name="ro1">
          <table:table-cell table:style-name="ce20" office:value-type="string">
            <text:p>1.4.</text:p>
          </table:table-cell>
          <table:table-cell table:style-name="ce39" office:value-type="string">
            <text:p>podstawowy przedmiot działalności jednostki * (niepotrzebne skreslić)</text:p>
          </table:table-cell>
          <table:table-cell table:number-columns-repeated="1022"/>
        </table:table-row>
        <table:table-row table:style-name="ro8">
          <table:table-cell table:style-name="ce22"/>
          <table:table-cell table:style-name="ce40" office:value-type="string">
            <office:annotation draw:style-name="gr4" draw:text-style-name="P1" svg:width="4.028cm" svg:height="1.987cm" svg:x="26.882cm" svg:y="8.828cm" draw:caption-point-x="-0.482cm" draw:caption-point-y="0.196cm">
              <dc:date>2023-09-29T00:00:00</dc:date>
              <text:p text:style-name="P1">Gosia:</text:p>
              <text:p text:style-name="P1"><text:span text:style-name="T1">W poz. 2 należy wpisać PKD oraz dział np.. 801, 854</text:span></text:p>
            </office:annotation>
            <text:p>1 )<text:span text:style-name="T4"> samorządowy zakład budżetowy</text:span><text:span text:style-name="T5"> - PKD..........dział/działy klasyfikacji budżetowej</text:span></text:p>
            <text:p><text:span text:style-name="T6">2) </text:span><text:span text:style-name="T7">jednostka budżetowa/</text:span><text:span text:style-name="T4">komórka organizacyjna</text:span><text:span text:style-name="T6"> <text:s/>- PKD.....8532A.........dział/działy klasyfikacji budżetowej 80115</text:span></text:p>
            <text:p><text:span text:style-name="T6">3)</text:span><text:span text:style-name="T5"> </text:span><text:span text:style-name="T4">jednostka samorządu terytorialnego</text:span><text:span text:style-name="T5"> w rozumieniu organu finansowego - PKD.............dział/działy klasyfikacji budżetowej.............. </text:span></text:p>
            <draw:line table:end-cell-address="'zał. 1  '.B18" table:end-x="15.5cm" table:end-y="0.294cm" draw:z-index="0" draw:name="Łącznik prosty 2" draw:style-name="gr2" draw:text-style-name="P2" svg:x1="0.71cm" svg:y1="0.294cm" svg:x2="15.5cm" svg:y2="0.268cm">
              <text:p/>
            </draw:line>
            <draw:line table:end-cell-address="'zał. 1  '.B18" table:end-x="20.157cm" table:end-y="1.828cm" draw:z-index="1" draw:name="Łącznik prosty 5" draw:style-name="gr2" draw:text-style-name="P2" svg:x1="0.63cm" svg:y1="1.352cm" svg:x2="20.157cm" svg:y2="1.828cm">
              <text:p/>
            </draw:line>
          </table:table-cell>
          <table:table-cell table:number-columns-repeated="1022"/>
        </table:table-row>
        <table:table-row table:style-name="ro9">
          <table:table-cell table:style-name="ce22" office:value-type="string">
            <text:p>2.</text:p>
          </table:table-cell>
          <table:table-cell table:style-name="ce41" office:value-type="string">
            <text:p>wskazanie okresu objętego sprawozdaniem</text:p>
          </table:table-cell>
          <table:table-cell table:number-columns-repeated="1022"/>
        </table:table-row>
        <table:table-row table:style-name="ro10">
          <table:table-cell table:style-name="ce22"/>
          <table:table-cell table:style-name="ce42" office:value-type="string">
            <text:p>dzień , m-c , rok <text:span text:style-name="T7">do</text:span><text:span text:style-name="T6"> dzień, m-c, rok</text:span></text:p>
            <text:p><text:span text:style-name="T7">01.01.2021 do 31.12.2021</text:span></text:p>
          </table:table-cell>
          <table:table-cell table:number-columns-repeated="1022"/>
        </table:table-row>
        <table:table-row table:style-name="ro11">
          <table:table-cell table:style-name="ce22" office:value-type="string">
            <text:p>3.</text:p>
          </table:table-cell>
          <table:table-cell table:style-name="ce40" office:value-type="string">
            <text:p>wskazanie, że sprawozdanie finansowe zawiera dane łączne </text:p>
          </table:table-cell>
          <table:table-cell table:number-columns-repeated="1022"/>
        </table:table-row>
        <table:table-row table:style-name="ro12">
          <table:table-cell table:style-name="ce22"/>
          <table:table-cell table:style-name="ce43" office:value-type="string">
            <text:p><text:span text:style-name="T5">tak</text:span><text:span text:style-name="T6">/nie dotyczy <text:s/>*( niepotrzebne skreslić)</text:span></text:p>
          </table:table-cell>
          <table:table-cell table:number-columns-repeated="1022"/>
        </table:table-row>
        <table:table-row table:style-name="ro13">
          <table:table-cell table:style-name="ce23" office:value-type="string">
            <text:p>4.</text:p>
          </table:table-cell>
          <table:table-cell table:style-name="ce40" office:value-type="string">
            <text:p>omówienie przyjętych zasad (polityki) rachunkowości, w tym metod wyceny aktywów i pasywów (także amortyzacji)</text:p>
          </table:table-cell>
          <table:table-cell table:number-columns-repeated="1022"/>
        </table:table-row>
        <table:table-row table:style-name="ro14">
          <table:table-cell table:style-name="ce24"/>
          <table:table-cell table:style-name="ce44" office:value-type="string" table:number-columns-spanned="1" table:number-rows-spanned="2">
            <text:p><text:span text:style-name="T7">ZASADY POLITYKI RACHUNKOWOŚCI </text:span></text:p>
            <text:p><text:span text:style-name="T6">Zasady rachunkowości przyjęte przy sporządzaniu sprawozdania finansowego są zgodne z przepisami rachunkowości z uwzględnieniem ustawy o finansach publicznych.</text:span></text:p>
            <text:p><text:span text:style-name="T7"><text:s/></text:span><text:span text:style-name="T7">ZASADY WYCENY AKTYWÓW I PASYWÓW</text:span></text:p>
            <text:p><text:span text:style-name="T7">Środki trwałe i WNiP *</text:span></text:p>
            <text:p><text:span text:style-name="T6">- wg cen nabycia</text:span></text:p>
            <text:p><text:span text:style-name="T6">- w odniesieniu do ujwanionych środków trwałych i WNiP ( z wyjątkiem gruntów) wartość początkową określa się wg posiadanych dokumentów z uwzględnieniem zużycia, a przy ich braku wg wartości określonej na podstawie aktualnej ceny rynkowej. Wartość początkową ujawnionych gruntów określa się wg ceny nabycia lub wg wartości wynikającej z posiadanych dokumentów, a przy ich braku przyjmuje się średnią cenę transakcyjną w odniesieniu do 1 m</text:span><text:span text:style-name="T8">²</text:span><text:span text:style-name="T6"> nieruchomości gruntowej zgodnie z jej przeznaczeniem, określonej w "Raporcie obrotu niezagospodarowanymi działkami gruntów w Łodzi za II kwartał 2021 r." publikowanym przez Łódzki Ośrodek Geodezji.</text:span></text:p>
            <text:p><text:span text:style-name="T7">Amortyzacja</text:span></text:p>
            <text:p><text:span text:style-name="T6">- metoda liniowa</text:span></text:p>
            <text:p><text:span text:style-name="T7">Środki trwałe w budowie *</text:span></text:p>
            <text:p><text:span text:style-name="T6">-cena nabycia lub koszt wytworzenia</text:span></text:p>
            <text:p><text:span text:style-name="T7">Inwestycje długoterminowe i krótkoterminowe *</text:span></text:p>
            <text:p><text:span text:style-name="T6">-wg ceny nabycia</text:span></text:p>
            <text:p><text:span text:style-name="T6">-</text:span><text:span text:style-name="T5">wg ceny rynkowej</text:span></text:p>
            <text:p><text:span text:style-name="T6">- </text:span><text:span text:style-name="T5">w wartości godziwej</text:span></text:p>
            <text:p><text:span text:style-name="T7">Długoterminowe aktywa finansowe *</text:span></text:p>
            <text:p><text:span text:style-name="T6">- </text:span><text:span text:style-name="T5">w wartości godziwej</text:span><text:span text:style-name="T6">, w cenie nabycia z uwzględnieniem utraty wartości</text:span></text:p>
            <text:p><text:span text:style-name="T7">Należności</text:span><text:span text:style-name="T6"> </text:span></text:p>
            <text:p><text:span text:style-name="T6">- w kwocie wymaganej zapłaty z zachowaniem osrtożności,</text:span></text:p>
            <text:p><text:span text:style-name="T7">Roszczenia i zobowiązania</text:span></text:p>
            <text:p><text:span text:style-name="T6"><text:s/></text:span><text:span text:style-name="T6">- w kwocie wymaganej zapłaty</text:span></text:p>
            <text:p><text:span text:style-name="T7">Środki pieniężne</text:span></text:p>
            <text:p><text:span text:style-name="T7"><text:s/></text:span><text:span text:style-name="T7">-</text:span><text:span text:style-name="T6"> w wartości nominalnej</text:span></text:p>
            <text:p><text:span text:style-name="T7">Kredyty i pożyczki </text:span></text:p>
            <text:p><text:span text:style-name="T6">- w kwocie wymaganej zapłaty art.28 u.o r. </text:span></text:p>
            <text:p><text:span text:style-name="T7">Rezerwy na zobowiązania</text:span></text:p>
            <text:p><text:span text:style-name="T6">- w wiarygodnie oszacowanej wartości </text:span></text:p>
            <text:p><text:span text:style-name="T7">Fundusze specjalne</text:span></text:p>
            <text:p><text:span text:style-name="T6">- w wartości nominalnej</text:span></text:p>
            <text:p><text:span text:style-name="T7">Rozliczenia międzyokresowe </text:span></text:p>
            <text:p><text:span text:style-name="T7">- </text:span><text:span text:style-name="T6">w wartości nominalnej </text:span></text:p>
            <text:p><text:span text:style-name="T7">Wynik finansowy</text:span></text:p>
            <text:p><text:span text:style-name="T7">-</text:span><text:span text:style-name="T6">w wiarygodnie ustalonej wartości przy zachowaniu zasady memoriału, współmierności, ostrożności i realizacji</text:span></text:p>
            <text:p><text:span text:style-name="T6"/></text:p>
            <text:p><text:span text:style-name="T6">* niepotrzebne skreślić</text:span></text:p>
            <draw:line table:end-cell-address="'zał. 1  '.B24" table:end-x="3.197cm" table:end-y="7.595cm" draw:z-index="2" draw:name="Łącznik prosty 9" draw:style-name="gr3" draw:text-style-name="P2" svg:x1="0.313cm" svg:y1="7.595cm" svg:x2="3.197cm" svg:y2="7.595cm">
              <text:p/>
            </draw:line>
            <draw:line table:end-cell-address="'zał. 1  '.B24" table:end-x="3.62cm" table:end-y="8.151cm" draw:z-index="3" draw:name="Łącznik prosty 11" draw:style-name="gr3" draw:text-style-name="P2" svg:x1="0.419cm" svg:y1="8.098cm" svg:x2="3.62cm" svg:y2="8.151cm">
              <text:p/>
            </draw:line>
          </table:table-cell>
          <table:table-cell table:number-columns-repeated="1022"/>
        </table:table-row>
        <table:table-row table:style-name="ro15">
          <table:table-cell table:style-name="ce22"/>
          <table:covered-table-cell table:style-name="ce45"/>
          <table:table-cell table:number-columns-repeated="1022"/>
        </table:table-row>
        <table:table-row table:style-name="ro16">
          <table:table-cell table:style-name="ce25" office:value-type="string">
            <text:p>5. </text:p>
          </table:table-cell>
          <table:table-cell table:style-name="ce46" office:value-type="string">
            <text:p>inne informacje</text:p>
          </table:table-cell>
          <table:table-cell table:number-columns-repeated="1022"/>
        </table:table-row>
        <table:table-row table:style-name="ro17">
          <table:table-cell table:style-name="ce22"/>
          <table:table-cell table:style-name="ce47" office:value-type="string">
            <text:p>1) sprawozdanie finansowe zostało sporządzone w zł i gr, zawiera dane porównywalne wg.art.46, 47 i 48 ustawy o rachunkowości;</text:p>
            <text:p>2) rachunek zysków i strat sporządzono w wersji porównawczej;</text:p>
            <text:p>3) punktem wyjściowym do sporządzenia sprawozdania finansowego były prawidłowo prowadzone księgi rachunkowe;</text:p>
            <text:p>4) dowody księgowe i księgi rachunkowe oraz dokumenty inwentaryzacyjne zostały uprzednio sprawdzone, odpowiednio zaksięgowane i chronologicznie uporządkowane; </text:p>
            <text:p>5) ilość jednostek/komórek organizacyjnych wchodzących w skład sprawozdania finansowego - ....1..... </text:p>
            <text:p>6) pozostałe informacje istotne dla jednostek/komórek organizacyjnych sporządzających sprawozdanie finansowe za dany rok obrotowy ......................................................................................................</text:p>
          </table:table-cell>
          <table:table-cell table:style-name="ce54"/>
          <table:table-cell table:number-columns-repeated="1021"/>
        </table:table-row>
        <table:table-row table:style-name="ro1">
          <table:table-cell table:style-name="ce26" office:value-type="string">
            <text:p>II.</text:p>
          </table:table-cell>
          <table:table-cell table:style-name="ce48" office:value-type="string">
            <text:p>Dodatkowe informacje i objaśnienia obejmują w szczególności: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1.</text:p>
          </table:table-cell>
          <table:table-cell table:style-name="ce41"/>
          <table:table-cell table:number-columns-repeated="1022"/>
        </table:table-row>
        <table:table-row table:style-name="ro18">
          <table:table-cell table:style-name="ce27" office:value-type="string">
            <text:p>1.1.</text:p>
          </table:table-cell>
          <table:table-cell table:style-name="ce40" office:value-type="string">
            <text:p>szczegółowy zakres zmian wartości grup rodzajowych środków trwałych, wartości niematerialnych i prawnych, zawierający stan tych aktywów na początek roku obrotowego, zwiększenia i zmniejszenia z tytułu: aktualizacji wartości, nabycia, rozchodu, przemieszczenia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Dane prezentowane w Tabeli 1.1.1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Dane prezentowane w Tabeli 1.1.2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Dane prezentowane w Tabeli 1.1.3 nie występuje</text:p>
          </table:table-cell>
          <table:table-cell table:number-columns-repeated="1022"/>
        </table:table-row>
        <table:table-row table:style-name="ro20">
          <table:table-cell table:style-name="ce27" office:value-type="string">
            <text:p>1.2.</text:p>
          </table:table-cell>
          <table:table-cell table:style-name="ce49" office:value-type="string">
            <text:p>aktualną wartość rynkową środków trwałych, w tym dóbr kultury – o ile jednostka dysponuje takimi informacjami</text:p>
          </table:table-cell>
          <table:table-cell table:number-columns-repeated="1022"/>
        </table:table-row>
        <table:table-row table:style-name="ro21">
          <table:table-cell table:style-name="ce27"/>
          <table:table-cell table:style-name="ce42" office:value-type="string">
            <text:p>Proszę podać kwotę w przypadku posiadania informacji</text:p>
            <text:p>- ……………….Proszę podać kwotę w przypadku posiadania informacji</text:p>
            <text:p>- ……………….</text:p>
          </table:table-cell>
          <table:table-cell table:number-columns-repeated="1022"/>
        </table:table-row>
        <table:table-row table:style-name="ro22">
          <table:table-cell table:style-name="ce27" office:value-type="string">
            <text:p>1.3.</text:p>
          </table:table-cell>
          <table:table-cell table:style-name="ce40" office:value-type="string">
            <text:p>kwotę dokonanych w trakcie roku obrotowego odpisów aktualizujących wartość aktywów trwałych odrębnie dla długoterminowych aktywów niefinansowych oraz długoterminowych aktywów finansowych</text:p>
          </table:table-cell>
          <table:table-cell table:number-columns-repeated="1022"/>
        </table:table-row>
        <table:table-row table:style-name="ro23">
          <table:table-cell table:style-name="ce27"/>
          <table:table-cell table:style-name="ce42" office:value-type="string">
            <text:p>Dane prezentowane w Tabeli 1.3 nie występuje</text:p>
          </table:table-cell>
          <table:table-cell table:number-columns-repeated="1022"/>
        </table:table-row>
        <table:table-row table:style-name="ro24">
          <table:table-cell table:style-name="ce27" office:value-type="string">
            <text:p>1.4.</text:p>
          </table:table-cell>
          <table:table-cell table:style-name="ce40" office:value-type="string">
            <text:p>wartość gruntów użytkowanych wieczyście nie występuje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Dane prezentowane w Tabeli 1.4</text:p>
          </table:table-cell>
          <table:table-cell table:number-columns-repeated="1022"/>
        </table:table-row>
        <table:table-row table:style-name="ro25">
          <table:table-cell table:style-name="ce27" office:value-type="string">
            <text:p>1.5.</text:p>
          </table:table-cell>
          <table:table-cell table:style-name="ce42" office:value-type="string">
            <text:p>wartość nieamortyzowanych lub nieumarzanych przez jednostkę środków trwałych, używanych na podstawie umów najmu, dzierżawy i innych umów, w tym z tytułu umów leasingu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Dane prezentowane w Tabeli 1.5 nie występuje</text:p>
          </table:table-cell>
          <table:table-cell table:number-columns-repeated="1022"/>
        </table:table-row>
        <table:table-row table:style-name="ro26">
          <table:table-cell table:style-name="ce27" office:value-type="string">
            <text:p>1.6.</text:p>
          </table:table-cell>
          <table:table-cell table:style-name="ce42" office:value-type="string">
            <text:p>liczbę oraz wartość posiadanych papierów wartościowych, w tym akcji i udziałów oraz dłużnych papierów wartościowych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Dane prezentowane w Tabeli 1.6 nie występuje</text:p>
          </table:table-cell>
          <table:table-cell table:number-columns-repeated="1022"/>
        </table:table-row>
        <table:table-row table:style-name="ro10">
          <table:table-cell table:style-name="ce27" office:value-type="string">
            <text:p>1.7.</text:p>
          </table:table-cell>
          <table:table-cell table:style-name="ce42" office:value-type="string">
            <text:p>dane o odpisach aktualizujących wartość należności, ze wskazaniem stanu na początek roku obrotowego, zwiększeniach, wykorzystaniu, rozwiązaniu i stanie na koniec roku obrotowego, z uwzględnieniem należności finansowych jednostek samorządu terytorialnego 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Dane prezentowane w Tabeli 1.7nie występuje</text:p>
          </table:table-cell>
          <table:table-cell table:number-columns-repeated="1022"/>
        </table:table-row>
        <table:table-row table:style-name="ro27">
          <table:table-cell table:style-name="ce27" office:value-type="string">
            <text:p>1.8.</text:p>
          </table:table-cell>
          <table:table-cell table:style-name="ce42" office:value-type="string">
            <text:p>dane o stanie rezerw według celu ich utworzenia na początek roku obrotowego, zwiększeniach, wykorzystaniu, rozwiązaniu i stanie końcowym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Dane prezentowane w Tabeli 1.8 nie występuje</text:p>
          </table:table-cell>
          <table:table-cell table:number-columns-repeated="1022"/>
        </table:table-row>
        <table:table-row table:style-name="ro28">
          <table:table-cell table:style-name="ce27" office:value-type="string">
            <text:p>1.9.</text:p>
          </table:table-cell>
          <table:table-cell table:style-name="ce42" office:value-type="string">
            <text:p>podział zobowiązań długoterminowych o pozostałym od dnia bilansowego, przewidywanym umową lub wynikającym z innego tytułu prawnego, okresie spłaty:</text:p>
          </table:table-cell>
          <table:table-cell table:number-columns-repeated="1022"/>
        </table:table-row>
        <table:table-row table:style-name="ro29">
          <table:table-cell table:style-name="ce28" office:value-type="string">
            <text:p>a)</text:p>
          </table:table-cell>
          <table:table-cell table:style-name="ce42" office:value-type="string">
            <text:p>powyżej 1 roku do 3 lat</text:p>
          </table:table-cell>
          <table:table-cell table:number-columns-repeated="1022"/>
        </table:table-row>
        <table:table-row table:style-name="ro1">
          <table:table-cell table:style-name="ce28"/>
          <table:table-cell table:style-name="ce42"/>
          <table:table-cell table:number-columns-repeated="1022"/>
        </table:table-row>
        <table:table-row table:style-name="ro2">
          <table:table-cell table:style-name="ce28" office:value-type="string">
            <text:p>b)</text:p>
          </table:table-cell>
          <table:table-cell table:style-name="ce42" office:value-type="string">
            <text:p>powyżej 3 do 5 lat</text:p>
          </table:table-cell>
          <table:table-cell table:number-columns-repeated="1022"/>
        </table:table-row>
        <table:table-row table:style-name="ro1">
          <table:table-cell table:style-name="ce28"/>
          <table:table-cell table:style-name="ce42"/>
          <table:table-cell table:number-columns-repeated="1022"/>
        </table:table-row>
        <table:table-row table:style-name="ro30">
          <table:table-cell table:style-name="ce28" office:value-type="string">
            <text:p>c)</text:p>
          </table:table-cell>
          <table:table-cell table:style-name="ce42" office:value-type="string">
            <text:p>powyżej 5 lat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Dane prezentowane w Tabeli 1.9 nie występuje</text:p>
          </table:table-cell>
          <table:table-cell table:number-columns-repeated="1022"/>
        </table:table-row>
        <table:table-row table:style-name="ro18">
          <table:table-cell table:style-name="ce27" office:value-type="string">
            <text:p>1.10.</text:p>
          </table:table-cell>
          <table:table-cell table:style-name="ce42" office:value-type="string">
            <text:p>kwotę zobowiązań w sytuacji gdy jednostka kwalifikuje umowy leasingu zgodnie z przepisami podatkowymi (leasing operacyjny), a według przepisów o rachunkowości byłby to leasing finansowy lub zwrotny z podziałem na kwotę zobowiązań z tytułu leasingu finansowego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Dane prezentowane w Tabeli 1.10 nie występuje</text:p>
          </table:table-cell>
          <table:table-cell table:number-columns-repeated="1022"/>
        </table:table-row>
        <table:table-row table:style-name="ro28">
          <table:table-cell table:style-name="ce27" office:value-type="string">
            <text:p>1.11.</text:p>
          </table:table-cell>
          <table:table-cell table:style-name="ce42" office:value-type="string">
            <text:p><text:s/>łączną kwotę zobowiązań zabezpieczonych na majątku jednostki ze wskazaniem charakteru i formy tych zabezpieczeń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Dane prezentowane w Tabeli 1.11 nie występuje</text:p>
          </table:table-cell>
          <table:table-cell table:number-columns-repeated="1022"/>
        </table:table-row>
        <table:table-row table:style-name="ro31">
          <table:table-cell table:style-name="ce27" office:value-type="string">
            <text:p>1.12.</text:p>
          </table:table-cell>
          <table:table-cell table:style-name="ce42" office:value-type="string">
            <text:p><text:s/>łączną kwotę zobowiązań warunkowych, w tym również udzielonych przez jednostkę gwarancji i poręczeń, także wekslowych, niewykazanych w bilansie, ze wskazaniem zobowiązań zabezpieczonych na majątku jednostki oraz charakteru i formy tych zabezpieczeń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Dane prezentowane w Tabeli 1.12 nie występuje</text:p>
          </table:table-cell>
          <table:table-cell table:number-columns-repeated="1022"/>
        </table:table-row>
        <table:table-row table:style-name="ro32">
          <table:table-cell table:style-name="ce27" office:value-type="string">
            <text:p>1.13.</text:p>
          </table:table-cell>
          <table:table-cell table:style-name="ce42" office:value-type="string">
            <text:p>wykaz istotnych pozycji czynnych i biernych rozliczeń międzyokresowych, w tym kwotę czynnych rozliczeń międzyokresowych kosztów stanowiących różnicę między wartością otrzymanych finansowych składników aktywów a zobowiązaniem zapłaty za nie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Dane prezentowane w Tabeli 1.13.1 nie występuje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Dane prezentowane w Tabeli 1.13.2 nie występuje</text:p>
          </table:table-cell>
          <table:table-cell table:number-columns-repeated="1022"/>
        </table:table-row>
        <table:table-row table:style-name="ro33">
          <table:table-cell table:style-name="ce27" office:value-type="string">
            <text:p>1.14.</text:p>
          </table:table-cell>
          <table:table-cell table:style-name="ce42" office:value-type="string">
            <text:p><text:s/>łączną kwotę otrzymanych przez jednostkę gwarancji i poręczeń niewykazanych w bilansie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Dane prezentowane w Tabeli 1.14 nie występuje</text:p>
          </table:table-cell>
          <table:table-cell table:number-columns-repeated="1022"/>
        </table:table-row>
        <table:table-row table:style-name="ro24">
          <table:table-cell table:style-name="ce27" office:value-type="string">
            <text:p>1.15.</text:p>
          </table:table-cell>
          <table:table-cell table:style-name="ce42" office:value-type="string">
            <text:p>kwotę wypłaconych środków pieniężnych na świadczenia pracownicze 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Dane prezentowane w Tabeli 1.15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1.16.</text:p>
          </table:table-cell>
          <table:table-cell table:style-name="ce43" office:value-type="string">
            <text:p>inne informacje</text:p>
          </table:table-cell>
          <table:table-cell table:number-columns-repeated="1022"/>
        </table:table-row>
        <table:table-row table:style-name="ro1">
          <table:table-cell table:style-name="ce22"/>
          <table:table-cell table:style-name="ce43"/>
          <table:table-cell table:number-columns-repeated="1022"/>
        </table:table-row>
        <table:table-row table:style-name="ro19">
          <table:table-cell table:style-name="ce27" office:value-type="string">
            <text:p>2.</text:p>
          </table:table-cell>
          <table:table-cell table:style-name="ce42"/>
          <table:table-cell table:number-columns-repeated="1022"/>
        </table:table-row>
        <table:table-row table:style-name="ro33">
          <table:table-cell table:style-name="ce27" office:value-type="string">
            <text:p>2.1.</text:p>
          </table:table-cell>
          <table:table-cell table:style-name="ce42" office:value-type="string">
            <text:p>wysokość odpisów aktualizujących wartość zapasów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Dane prezentowane w Tabeli 2.1 nie występuje</text:p>
          </table:table-cell>
          <table:table-cell table:number-columns-repeated="1022"/>
        </table:table-row>
        <table:table-row table:style-name="ro34">
          <table:table-cell table:style-name="ce29" office:value-type="string">
            <text:p>2.2.</text:p>
          </table:table-cell>
          <table:table-cell table:style-name="ce50" office:value-type="string">
            <text:p>koszt wytworzenia środków trwałych w budowie, w tym odsetki oraz różnice kursowe, które powiększyły koszt wytworzenia środków trwałych w budowie w roku obrotowym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Dane prezentowane w Tabeli 2.2 nie występuje</text:p>
          </table:table-cell>
          <table:table-cell table:number-columns-repeated="1022"/>
        </table:table-row>
        <table:table-row table:style-name="ro10">
          <table:table-cell table:style-name="ce29" office:value-type="string">
            <text:p>2.3.</text:p>
          </table:table-cell>
          <table:table-cell table:style-name="ce50" office:value-type="string">
            <text:p>kwotę i charakter poszczególnych pozycji przychodów lub kosztów o nadzwyczajnej wartości lub które wystąpiły incydentalnie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Dane prezentowane w Tabeli 2.3</text:p>
          </table:table-cell>
          <table:table-cell table:number-columns-repeated="1022"/>
        </table:table-row>
        <table:table-row table:style-name="ro35">
          <table:table-cell table:style-name="ce27" office:value-type="string">
            <text:p>2.4.</text:p>
          </table:table-cell>
          <table:table-cell table:style-name="ce42" office:value-type="string">
            <text:p>informację o kwocie należności z tytułu podatków realizowanych przez organy podatkowe podległe ministrowi właściwemu do spraw finansów publicznych wykazywanych w sprawozdaniu z wykonania planu dochodów budżetowych</text:p>
          </table:table-cell>
          <table:table-cell table:number-columns-repeated="1022"/>
        </table:table-row>
        <table:table-row table:style-name="ro19">
          <table:table-cell table:style-name="ce27"/>
          <table:table-cell table:style-name="ce42" office:value-type="string">
            <text:p>Nie dotycz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2.5.</text:p>
          </table:table-cell>
          <table:table-cell table:style-name="ce43" office:value-type="string">
            <text:p>inne informacje:</text:p>
          </table:table-cell>
          <table:table-cell table:number-columns-repeated="1022"/>
        </table:table-row>
        <table:table-row table:style-name="ro19">
          <table:table-cell table:style-name="ce22"/>
          <table:table-cell table:style-name="ce42" office:value-type="string">
            <text:p>Dane prezentowane w Tabeli 2.5.1 nie występuje</text:p>
          </table:table-cell>
          <table:table-cell table:number-columns-repeated="1022"/>
        </table:table-row>
        <table:table-row table:style-name="ro10">
          <table:table-cell table:style-name="ce27" office:value-type="string">
            <text:p>3.</text:p>
          </table:table-cell>
          <table:table-cell table:style-name="ce42" office:value-type="string">
            <text:p>Inne informacje niż wymienione powyżej, jeżeli mogłyby w istotny sposób wpłynąć na ocenę sytuacji majątkowej i finansowej oraz wynik finansowy jednostki</text:p>
          </table:table-cell>
          <table:table-cell table:number-columns-repeated="1022"/>
        </table:table-row>
        <table:table-row table:style-name="ro19">
          <table:table-cell table:style-name="ce29"/>
          <table:table-cell table:style-name="ce42" office:value-type="string">
            <text:p>Dane prezentowane w Tabeli 3.1</text:p>
          </table:table-cell>
          <table:table-cell table:number-columns-repeated="1022"/>
        </table:table-row>
        <table:table-row table:style-name="ro1" table:number-rows-repeated="11">
          <table:table-cell table:style-name="ce30" table:number-columns-repeated="2"/>
          <table:table-cell table:number-columns-repeated="1022"/>
        </table:table-row>
        <table:table-row table:style-name="ro1">
          <table:table-cell table:style-name="ce30"/>
          <table:table-cell table:style-name="ce51"/>
          <table:table-cell table:number-columns-repeated="1022"/>
        </table:table-row>
        <table:table-row table:style-name="ro1">
          <table:table-cell table:style-name="ce30" table:number-columns-repeated="2"/>
          <table:table-cell table:number-columns-repeated="1022"/>
        </table:table-row>
        <table:table-row table:style-name="ro3">
          <table:table-cell table:style-name="ce31"/>
          <table:table-cell table:style-name="ce52"/>
          <table:table-cell table:style-name="ce55"/>
          <table:table-cell table:number-columns-repeated="1021"/>
        </table:table-row>
        <table:table-row table:style-name="ro36">
          <table:table-cell table:style-name="ce32"/>
          <table:table-cell table:style-name="ce53" office:value-type="string">
            <text:p>(główny księgowy) <text:s text:c="72"/>(rok, miesiąc, dzień) <text:s text:c="32"/>(kierownik jednostki obsługującej</text:p>
          </table:table-cell>
          <table:table-cell table:style-name="ce56"/>
          <table:table-cell table:number-columns-repeated="1021"/>
        </table:table-row>
        <table:table-row table:style-name="ro4">
          <table:table-cell table:style-name="ce18"/>
          <table:table-cell table:number-columns-repeated="1023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GoBack" table:base-cell-address="$'NAZWA JEDNOSTKI,SPORZĄDZIŁ,DATA'.$A$1" table:cell-range-address="$'zał. 1  '.$A$4"/>
        </table:named-expressions>
      </table:table>
      <table:table table:name="Tabela 1.1.1 " table:style-name="ta3" table:protected="true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3" table:default-cell-style-name="Excel_20_Built-in_20_Normal"/>
        <table:table-column table:style-name="co15" table:default-cell-style-name="Excel_20_Built-in_20_Normal"/>
        <table:table-column table:style-name="co14" table:number-columns-repeated="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" table:number-columns-repeated="24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8" table:default-cell-style-name="Excel_20_Built-in_20_Normal"/>
        <table:table-column table:style-name="co1" table:number-columns-repeated="244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8" table:default-cell-style-name="Excel_20_Built-in_20_Normal"/>
        <table:table-column table:style-name="co1" table:number-columns-repeated="244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8" table:default-cell-style-name="Excel_20_Built-in_20_Normal"/>
        <table:table-column table:style-name="co1" table:number-columns-repeated="243" table:default-cell-style-name="Excel_20_Built-in_20_Normal"/>
        <table:table-row table:style-name="ro37">
          <table:table-cell/>
          <table:table-cell table:style-name="ce59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7"/>
          <table:table-cell table:number-columns-repeated="1021"/>
        </table:table-row>
        <table:table-row table:style-name="ro37">
          <table:table-cell/>
          <table:covered-table-cell table:number-columns-repeated="2"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58"/>
          <table:table-cell table:style-name="ce60" office:value-type="string" table:number-columns-spanned="12" table:number-rows-spanned="1">
            <text:p>Tabela 1.1.1 <text:s/>Zmiany stanu wartości początkowej <text:s/>rzeczowych aktywów trwałych i wartości niematerialnych i prawnych</text:p>
          </table:table-cell>
          <table:covered-table-cell table:number-columns-repeated="11" table:style-name="ce6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38">
          <table:table-cell/>
          <table:table-cell table:style-name="ce61" office:value-type="string" table:number-columns-spanned="1" table:number-rows-spanned="2">
            <text:p>Lp.</text:p>
          </table:table-cell>
          <table:table-cell table:style-name="ce69" office:value-type="string" table:number-columns-spanned="1" table:number-rows-spanned="2">
            <text:p>Specyfikacja</text:p>
          </table:table-cell>
          <table:table-cell table:style-name="ce69" office:value-type="string" table:number-columns-spanned="1" table:number-rows-spanned="2">
            <text:p>Stan na początek roku</text:p>
          </table:table-cell>
          <table:table-cell table:style-name="ce83" office:value-type="string" table:number-columns-spanned="4" table:number-rows-spanned="1">
            <text:p>Zwiększenia</text:p>
          </table:table-cell>
          <table:covered-table-cell table:number-columns-repeated="3" table:style-name="ce83"/>
          <table:table-cell table:style-name="ce83" office:value-type="string" table:number-columns-spanned="4" table:number-rows-spanned="1">
            <text:p>Zmniejszenia</text:p>
          </table:table-cell>
          <table:covered-table-cell table:number-columns-repeated="3" table:style-name="ce83"/>
          <table:table-cell table:style-name="ce88" office:value-type="string" table:number-columns-spanned="1" table:number-rows-spanned="2">
            <text:p>Stan na koniec roku</text:p>
          </table:table-cell>
          <table:table-cell table:style-name="ce93" office:value-type="string" table:number-columns-spanned="1" table:number-rows-spanned="2">
            <text:p>Wartość netto rzeczowych aktywów trwałych i Wartości niematerialnych i prawnych</text:p>
          </table:table-cell>
          <table:table-cell table:number-columns-repeated="1010"/>
        </table:table-row>
        <table:table-row table:style-name="ro39">
          <table:table-cell/>
          <table:covered-table-cell table:style-name="ce62"/>
          <table:covered-table-cell table:number-columns-repeated="2" table:style-name="ce70"/>
          <table:table-cell table:style-name="ce70" office:value-type="string">
            <text:p>aktualizacja</text:p>
          </table:table-cell>
          <table:table-cell table:style-name="ce70" office:value-type="string">
            <text:p>nabycie</text:p>
          </table:table-cell>
          <table:table-cell table:style-name="ce70" office:value-type="string">
            <text:p>przemieszczenie wewnętrzne *</text:p>
          </table:table-cell>
          <table:table-cell table:style-name="ce70" office:value-type="string">
            <text:p>inne</text:p>
          </table:table-cell>
          <table:table-cell table:style-name="ce70" office:value-type="string">
            <text:p>aktualizacja</text:p>
          </table:table-cell>
          <table:table-cell table:style-name="ce70" office:value-type="string">
            <text:p>rozchód</text:p>
          </table:table-cell>
          <table:table-cell table:style-name="ce70" office:value-type="string">
            <text:p>przemieszczenie wewnętrzne *</text:p>
          </table:table-cell>
          <table:table-cell table:style-name="ce70" office:value-type="string">
            <text:p>inne</text:p>
          </table:table-cell>
          <table:covered-table-cell table:style-name="ce89"/>
          <table:covered-table-cell table:style-name="ce94"/>
          <table:table-cell table:number-columns-repeated="1010"/>
        </table:table-row>
        <table:table-row table:style-name="ro40">
          <table:table-cell/>
          <table:table-cell table:style-name="ce63" office:value-type="string">
            <text:p>1.</text:p>
          </table:table-cell>
          <table:table-cell table:style-name="ce71" office:value-type="string">
            <text:p>Środki trwałe</text:p>
          </table:table-cell>
          <table:table-cell table:style-name="ce78" table:formula="of:=[.D10]+[.D12]+[.D13]+[.D14]+[.D15]" office:value-type="float" office:value="6475465.19">
            <text:p><text:s/>6 475 465,19 <text:s text:c="5"/></text:p>
          </table:table-cell>
          <table:table-cell table:style-name="ce78" table:formula="of:=[.E10]+[.E12]+[.E13]+[.E14]+[.E15]" office:value-type="float" office:value="0">
            <text:p><text:s/>- <text:s text:c="7"/></text:p>
          </table:table-cell>
          <table:table-cell table:style-name="ce78" table:formula="of:=[.F10]+[.F12]+[.F13]+[.F14]+[.F15]" office:value-type="float" office:value="255772.85">
            <text:p><text:s/>255 772,85 <text:s text:c="5"/></text:p>
          </table:table-cell>
          <table:table-cell table:style-name="ce78" table:formula="of:=[.G10]+[.G12]+[.G13]+[.G14]+[.G15]" office:value-type="float" office:value="0">
            <text:p><text:s/>- <text:s text:c="7"/></text:p>
          </table:table-cell>
          <table:table-cell table:style-name="ce78" table:formula="of:=[.H10]+[.H12]+[.H13]+[.H14]+[.H15]" office:value-type="float" office:value="8836451">
            <text:p><text:s/>8 836 451,00 <text:s text:c="5"/></text:p>
          </table:table-cell>
          <table:table-cell table:style-name="ce78" table:formula="of:=[.I10]+[.I12]+[.I13]+[.I14]+[.I15]" office:value-type="float" office:value="0">
            <text:p><text:s/>- <text:s text:c="7"/></text:p>
          </table:table-cell>
          <table:table-cell table:style-name="ce78" table:formula="of:=[.J10]+[.J12]+[.J13]+[.J14]+[.J15]" office:value-type="float" office:value="33810.24">
            <text:p><text:s/>33 810,24 <text:s text:c="5"/></text:p>
          </table:table-cell>
          <table:table-cell table:style-name="ce78" table:formula="of:=[.K10]+[.K12]+[.K13]+[.K14]+[.K15]" office:value-type="float" office:value="0">
            <text:p><text:s/>- <text:s text:c="7"/></text:p>
          </table:table-cell>
          <table:table-cell table:style-name="ce78" table:formula="of:=[.L10]+[.L12]+[.L13]+[.L14]+[.L15]" office:value-type="float" office:value="0">
            <text:p><text:s/>- <text:s text:c="7"/></text:p>
          </table:table-cell>
          <table:table-cell table:style-name="ce90" table:formula="of:=[.D9]+[.E9]+[.F9]+[.G9]+[.H9]-[.I9]-[.J9]-[.K9]-[.L9]" office:value-type="float" office:value="15533878.8">
            <text:p><text:s/>15 533 878,80 <text:s text:c="5"/></text:p>
          </table:table-cell>
          <table:table-cell table:style-name="ce95" table:formula="of:=[.M9]-[$'Tabela 1.1.2 '.M9]" office:value-type="float" office:value="12073229.94">
            <text:p><text:s/>12 073 229,94 <text:s text:c="5"/></text:p>
          </table:table-cell>
          <table:table-cell table:number-columns-repeated="1010"/>
        </table:table-row>
        <table:table-row table:style-name="ro41">
          <table:table-cell/>
          <table:table-cell table:style-name="ce64" office:value-type="string">
            <text:p>1.1.</text:p>
          </table:table-cell>
          <table:table-cell table:style-name="ce72" office:value-type="string">
            <text:p>Grunty</text:p>
          </table:table-cell>
          <table:table-cell table:number-columns-repeated="3" table:style-name="ce79" office:value-type="float" office:value="0">
            <text:p><text:s/>- <text:s text:c="7"/></text:p>
          </table:table-cell>
          <table:table-cell table:style-name="ce79"/>
          <table:table-cell table:style-name="ce79" office:value-type="float" office:value="8836451">
            <text:p><text:s/>8 836 451,00 <text:s text:c="5"/></text:p>
          </table:table-cell>
          <table:table-cell table:number-columns-repeated="4" table:style-name="ce79" office:value-type="float" office:value="0">
            <text:p><text:s/>- <text:s text:c="7"/></text:p>
          </table:table-cell>
          <table:table-cell table:style-name="ce90" table:formula="of:=[.D10]+[.E10]+[.F10]+[.G10]+[.H10]-[.I10]-[.J10]-[.K10]-[.L10]" office:value-type="float" office:value="8836451">
            <text:p><text:s/>8 836 451,00 <text:s text:c="5"/></text:p>
          </table:table-cell>
          <table:table-cell table:style-name="ce96" table:formula="of:=[.M10]-[$'Tabela 1.1.2 '.M10]" office:value-type="float" office:value="8836451">
            <text:p><text:s/>8 836 451,00 <text:s text:c="5"/></text:p>
          </table:table-cell>
          <table:table-cell table:number-columns-repeated="1010"/>
        </table:table-row>
        <table:table-row table:style-name="ro42">
          <table:table-cell/>
          <table:table-cell table:style-name="ce64" office:value-type="string">
            <text:p>1.1.1.</text:p>
          </table:table-cell>
          <table:table-cell table:style-name="ce72" office:value-type="string">
            <text:p>Grunty stanowiące własność jednostki samorządu terytorialnego przekazane w użytkowanie wieczyste innym podmiotom</text:p>
          </table:table-cell>
          <table:table-cell table:number-columns-repeated="9" table:style-name="ce79" office:value-type="float" office:value="0">
            <text:p><text:s/>- <text:s text:c="7"/></text:p>
          </table:table-cell>
          <table:table-cell table:style-name="ce90" table:formula="of:=[.D11]+[.E11]+[.F11]+[.G11]+[.H11]-[.I11]-[.J11]-[.K11]-[.L11]" office:value-type="float" office:value="0">
            <text:p><text:s/>- <text:s text:c="7"/></text:p>
          </table:table-cell>
          <table:table-cell table:style-name="ce96" table:formula="of:=[.M11]" office:value-type="float" office:value="0">
            <text:p><text:s/>- <text:s text:c="7"/></text:p>
          </table:table-cell>
          <table:table-cell table:number-columns-repeated="1010"/>
        </table:table-row>
        <table:table-row table:style-name="ro43">
          <table:table-cell/>
          <table:table-cell table:style-name="ce64" office:value-type="string">
            <text:p>1.2.</text:p>
          </table:table-cell>
          <table:table-cell table:style-name="ce72" office:value-type="string">
            <text:p>Budynki, lokale i obiekty inżynierii lądowej i wodnej</text:p>
          </table:table-cell>
          <table:table-cell table:style-name="ce79" office:value-type="float" office:value="4608648.09">
            <text:p><text:s/>4 608 648,09 <text:s text:c="5"/></text:p>
          </table:table-cell>
          <table:table-cell table:style-name="ce79" office:value-type="float" office:value="0">
            <text:p><text:s/>- <text:s text:c="7"/></text:p>
          </table:table-cell>
          <table:table-cell table:style-name="ce79" office:value-type="float" office:value="51808">
            <text:p><text:s/>51 808,00 <text:s text:c="5"/></text:p>
          </table:table-cell>
          <table:table-cell table:number-columns-repeated="6" table:style-name="ce79" office:value-type="float" office:value="0">
            <text:p><text:s/>- <text:s text:c="7"/></text:p>
          </table:table-cell>
          <table:table-cell table:style-name="ce90" table:formula="of:=[.D12]+[.E12]+[.F12]+[.G12]+[.H12]-[.I12]-[.J12]-[.K12]-[.L12]" office:value-type="float" office:value="4660456.09">
            <text:p><text:s/>4 660 456,09 <text:s text:c="5"/></text:p>
          </table:table-cell>
          <table:table-cell table:style-name="ce96" table:formula="of:=[.M12]-[$'Tabela 1.1.2 '.M11]" office:value-type="float" office:value="2879484.55">
            <text:p><text:s/>2 879 484,55 <text:s text:c="5"/></text:p>
          </table:table-cell>
          <table:table-cell table:number-columns-repeated="1010"/>
        </table:table-row>
        <table:table-row table:style-name="ro13">
          <table:table-cell/>
          <table:table-cell table:style-name="ce64" office:value-type="string">
            <text:p>1.3.</text:p>
          </table:table-cell>
          <table:table-cell table:style-name="ce72" office:value-type="string">
            <text:p>Urządzenia techniczne i maszyny</text:p>
          </table:table-cell>
          <table:table-cell table:style-name="ce79" office:value-type="float" office:value="553290.21">
            <text:p><text:s/>553 290,21 <text:s text:c="5"/></text:p>
          </table:table-cell>
          <table:table-cell table:style-name="ce79" office:value-type="float" office:value="0">
            <text:p><text:s/>- <text:s text:c="7"/></text:p>
          </table:table-cell>
          <table:table-cell table:style-name="ce79" office:value-type="float" office:value="45000">
            <text:p><text:s/>45 000,00 <text:s text:c="5"/></text:p>
          </table:table-cell>
          <table:table-cell table:number-columns-repeated="6" table:style-name="ce79" office:value-type="float" office:value="0">
            <text:p><text:s/>- <text:s text:c="7"/></text:p>
          </table:table-cell>
          <table:table-cell table:style-name="ce90" table:formula="of:=[.D13]+[.E13]+[.F13]+[.G13]+[.H13]-[.I13]-[.J13]-[.K13]-[.L13]" office:value-type="float" office:value="598290.21">
            <text:p><text:s/>598 290,21 <text:s text:c="5"/></text:p>
          </table:table-cell>
          <table:table-cell table:style-name="ce96" table:formula="of:=[.M13]-[$'Tabela 1.1.2 '.M12]" office:value-type="float" office:value="357294.39">
            <text:p><text:s/>357 294,39 <text:s text:c="5"/></text:p>
          </table:table-cell>
          <table:table-cell table:number-columns-repeated="1010"/>
        </table:table-row>
        <table:table-row table:style-name="ro28">
          <table:table-cell/>
          <table:table-cell table:style-name="ce64" office:value-type="string">
            <text:p>1.4.</text:p>
          </table:table-cell>
          <table:table-cell table:style-name="ce72" office:value-type="string">
            <text:p>Środki transportu</text:p>
          </table:table-cell>
          <table:table-cell table:number-columns-repeated="9" table:style-name="ce79" office:value-type="float" office:value="0">
            <text:p><text:s/>- <text:s text:c="7"/></text:p>
          </table:table-cell>
          <table:table-cell table:style-name="ce90" table:formula="of:=[.D14]+[.E14]+[.F14]+[.G14]+[.H14]-[.I14]-[.J14]-[.K14]-[.L14]" office:value-type="float" office:value="0">
            <text:p><text:s/>- <text:s text:c="7"/></text:p>
          </table:table-cell>
          <table:table-cell table:style-name="ce96" table:formula="of:=[.M14]-[$'Tabela 1.1.2 '.M13]" office:value-type="float" office:value="0">
            <text:p><text:s/>- <text:s text:c="7"/></text:p>
          </table:table-cell>
          <table:table-cell table:number-columns-repeated="1010"/>
        </table:table-row>
        <table:table-row table:style-name="ro41">
          <table:table-cell/>
          <table:table-cell table:style-name="ce64" office:value-type="string">
            <text:p>1.5.</text:p>
          </table:table-cell>
          <table:table-cell table:style-name="ce72" office:value-type="string">
            <text:p>Inne środki trwałe</text:p>
          </table:table-cell>
          <table:table-cell table:style-name="ce79" office:value-type="float" office:value="1313526.89">
            <text:p><text:s/>1 313 526,89 <text:s text:c="5"/></text:p>
          </table:table-cell>
          <table:table-cell table:style-name="ce79" office:value-type="float" office:value="0">
            <text:p><text:s/>- <text:s text:c="7"/></text:p>
          </table:table-cell>
          <table:table-cell table:style-name="ce79" office:value-type="float" office:value="158964.85">
            <text:p><text:s/>158 964,85 <text:s text:c="5"/></text:p>
          </table:table-cell>
          <table:table-cell table:number-columns-repeated="3" table:style-name="ce79" office:value-type="float" office:value="0">
            <text:p><text:s/>- <text:s text:c="7"/></text:p>
          </table:table-cell>
          <table:table-cell table:style-name="ce79" office:value-type="float" office:value="33810.24">
            <text:p><text:s/>33 810,24 <text:s text:c="5"/></text:p>
          </table:table-cell>
          <table:table-cell table:number-columns-repeated="2" table:style-name="ce79" office:value-type="float" office:value="0">
            <text:p><text:s/>- <text:s text:c="7"/></text:p>
          </table:table-cell>
          <table:table-cell table:style-name="ce90" table:formula="of:=[.D15]+[.E15]+[.F15]+[.G15]+[.H15]-[.I15]-[.J15]-[.K15]-[.L15]" office:value-type="float" office:value="1438681.5">
            <text:p><text:s/>1 438 681,50 <text:s text:c="5"/></text:p>
          </table:table-cell>
          <table:table-cell table:style-name="ce96" table:formula="of:=[.M15]-[$'Tabela 1.1.2 '.M14]" office:value-type="float" office:value="0">
            <text:p><text:s/>- <text:s text:c="7"/></text:p>
          </table:table-cell>
          <table:table-cell table:number-columns-repeated="1010"/>
        </table:table-row>
        <table:table-row table:style-name="ro41">
          <table:table-cell/>
          <table:table-cell table:style-name="ce65" office:value-type="string">
            <text:p>2.</text:p>
          </table:table-cell>
          <table:table-cell table:style-name="ce73" office:value-type="string">
            <text:p>Środki trwałe w budowie (inwestycje)</text:p>
          </table:table-cell>
          <table:table-cell table:style-name="ce79" office:value-type="float" office:value="0">
            <text:p><text:s/>- <text:s text:c="7"/></text:p>
          </table:table-cell>
          <table:table-cell table:number-columns-repeated="2" table:style-name="ce84" office:value-type="float" office:value="0">
            <text:p><text:s/>- <text:s text:c="7"/></text:p>
          </table:table-cell>
          <table:table-cell table:style-name="ce79" office:value-type="float" office:value="0">
            <text:p><text:s/>- <text:s text:c="7"/></text:p>
          </table:table-cell>
          <table:table-cell table:number-columns-repeated="5" table:style-name="ce84" office:value-type="float" office:value="0">
            <text:p><text:s/>- <text:s text:c="7"/></text:p>
          </table:table-cell>
          <table:table-cell table:style-name="ce90" table:formula="of:=[.D16]+[.E16]+[.F16]+[.G16]+[.H16]-[.I16]-[.J16]-[.K16]-[.L16]" office:value-type="float" office:value="0">
            <text:p><text:s/>- <text:s text:c="7"/></text:p>
          </table:table-cell>
          <table:table-cell table:style-name="ce96" table:formula="of:=[.M16]" office:value-type="float" office:value="0">
            <text:p><text:s/>- <text:s text:c="7"/></text:p>
          </table:table-cell>
          <table:table-cell table:number-columns-repeated="1010"/>
        </table:table-row>
        <table:table-row table:style-name="ro41">
          <table:table-cell/>
          <table:table-cell table:style-name="ce64" office:value-type="string">
            <text:p>3.</text:p>
          </table:table-cell>
          <table:table-cell table:style-name="ce72" office:value-type="string">
            <text:p>Zaliczki na środki trwałe w budowie (inwestycje)</text:p>
          </table:table-cell>
          <table:table-cell table:style-name="ce79" office:value-type="float" office:value="0">
            <text:p><text:s/>- <text:s text:c="7"/></text:p>
          </table:table-cell>
          <table:table-cell table:number-columns-repeated="2" table:style-name="ce84" office:value-type="float" office:value="0">
            <text:p><text:s/>- <text:s text:c="7"/></text:p>
          </table:table-cell>
          <table:table-cell table:style-name="ce79" office:value-type="float" office:value="0">
            <text:p><text:s/>- <text:s text:c="7"/></text:p>
          </table:table-cell>
          <table:table-cell table:number-columns-repeated="5" table:style-name="ce84" office:value-type="float" office:value="0">
            <text:p><text:s/>- <text:s text:c="7"/></text:p>
          </table:table-cell>
          <table:table-cell table:style-name="ce90" table:formula="of:=[.D17]+[.E17]+[.F17]+[.G17]+[.H17]-[.I17]-[.J17]-[.K17]-[.L17]" office:value-type="float" office:value="0">
            <text:p><text:s/>- <text:s text:c="7"/></text:p>
          </table:table-cell>
          <table:table-cell table:style-name="ce96" table:formula="of:=[.M17]" office:value-type="float" office:value="0">
            <text:p><text:s/>- <text:s text:c="7"/></text:p>
          </table:table-cell>
          <table:table-cell table:number-columns-repeated="1010"/>
        </table:table-row>
        <table:table-row table:style-name="ro32">
          <table:table-cell/>
          <table:table-cell table:style-name="ce66" office:value-type="string">
            <text:p>4.</text:p>
          </table:table-cell>
          <table:table-cell table:style-name="ce74" office:value-type="string">
            <text:p>Wartości niematerialne i prawne</text:p>
          </table:table-cell>
          <table:table-cell table:style-name="ce79" office:value-type="float" office:value="68554.78">
            <text:p><text:s/>68 554,78 <text:s text:c="5"/></text:p>
          </table:table-cell>
          <table:table-cell table:number-columns-repeated="2" table:style-name="ce84" office:value-type="float" office:value="0">
            <text:p><text:s/>- <text:s text:c="7"/></text:p>
          </table:table-cell>
          <table:table-cell table:style-name="ce79" office:value-type="float" office:value="0">
            <text:p><text:s/>- <text:s text:c="7"/></text:p>
          </table:table-cell>
          <table:table-cell table:number-columns-repeated="2" table:style-name="ce84" office:value-type="float" office:value="0">
            <text:p><text:s/>- <text:s text:c="7"/></text:p>
          </table:table-cell>
          <table:table-cell table:style-name="ce84" office:value-type="float" office:value="8199.46">
            <text:p><text:s/>8 199,46 <text:s text:c="5"/></text:p>
          </table:table-cell>
          <table:table-cell table:number-columns-repeated="2" table:style-name="ce84" office:value-type="float" office:value="0">
            <text:p><text:s/>- <text:s text:c="7"/></text:p>
          </table:table-cell>
          <table:table-cell table:style-name="ce90" table:formula="of:=[.D18]+[.E18]+[.F18]+[.G18]+[.H18]-[.I18]-[.J18]-[.K18]-[.L18]" office:value-type="float" office:value="60355.32">
            <text:p><text:s/>60 355,32 <text:s text:c="5"/></text:p>
          </table:table-cell>
          <table:table-cell table:style-name="ce96" table:formula="of:=[.M18]-[$'Tabela 1.1.2 '.M15]" office:value-type="float" office:value="0">
            <text:p><text:s/>- <text:s text:c="7"/></text:p>
          </table:table-cell>
          <table:table-cell table:number-columns-repeated="1010"/>
        </table:table-row>
        <table:table-row table:style-name="ro41">
          <table:table-cell/>
          <table:table-cell table:style-name="ce61" office:value-type="string" table:number-columns-spanned="2" table:number-rows-spanned="1">
            <text:p>SUMA (1+2+3+4)</text:p>
          </table:table-cell>
          <table:covered-table-cell table:style-name="ce75"/>
          <table:table-cell table:style-name="ce80" table:formula="of:=[.D9]+[.D16]+[.D17]+[.D18]" office:value-type="float" office:value="6544019.97">
            <text:p><text:s/>6 544 019,97 <text:s text:c="5"/></text:p>
          </table:table-cell>
          <table:table-cell table:style-name="ce80" table:formula="of:=[.E9]+[.E16]+[.E17]+[.E18]" office:value-type="float" office:value="0">
            <text:p><text:s/>- <text:s text:c="7"/></text:p>
          </table:table-cell>
          <table:table-cell table:style-name="ce80" table:formula="of:=[.F9]+[.F16]+[.F17]+[.F18]" office:value-type="float" office:value="255772.85">
            <text:p><text:s/>255 772,85 <text:s text:c="5"/></text:p>
          </table:table-cell>
          <table:table-cell table:style-name="ce80" table:formula="of:=[.G9]+[.G16]+[.G17]+[.G18]" office:value-type="float" office:value="0">
            <text:p><text:s/>- <text:s text:c="7"/></text:p>
          </table:table-cell>
          <table:table-cell table:style-name="ce80" table:formula="of:=[.H9]+[.H16]+[.H17]+[.H18]" office:value-type="float" office:value="8836451">
            <text:p><text:s/>8 836 451,00 <text:s text:c="5"/></text:p>
          </table:table-cell>
          <table:table-cell table:style-name="ce80" table:formula="of:=[.I9]+[.I16]+[.I17]+[.I18]" office:value-type="float" office:value="0">
            <text:p><text:s/>- <text:s text:c="7"/></text:p>
          </table:table-cell>
          <table:table-cell table:style-name="ce80" table:formula="of:=[.J9]+[.J16]+[.J17]+[.J18]" office:value-type="float" office:value="42009.7">
            <text:p><text:s/>42 009,70 <text:s text:c="5"/></text:p>
          </table:table-cell>
          <table:table-cell table:style-name="ce80" table:formula="of:=[.K9]+[.K16]+[.K17]+[.K18]" office:value-type="float" office:value="0">
            <text:p><text:s/>- <text:s text:c="7"/></text:p>
          </table:table-cell>
          <table:table-cell table:style-name="ce80" table:formula="of:=[.L9]+[.L16]+[.L17]+[.L18]" office:value-type="float" office:value="0">
            <text:p><text:s/>- <text:s text:c="7"/></text:p>
          </table:table-cell>
          <table:table-cell table:style-name="ce91" table:formula="of:=[.M9]+[.M16]+[.M17]+[.M18]" office:value-type="float" office:value="15594234.12">
            <text:p><text:s/>15 594 234,12 <text:s text:c="5"/></text:p>
          </table:table-cell>
          <table:table-cell table:style-name="ce96" table:formula="of:=[.N9]+[.N16]+[.N17]+[.N18]" office:value-type="float" office:value="12073229.94">
            <text:p><text:s/>12 073 229,94 <text:s text:c="5"/></text:p>
          </table:table-cell>
          <table:table-cell table:number-columns-repeated="1010"/>
        </table:table-row>
        <table:table-row table:style-name="ro44">
          <table:table-cell/>
          <table:table-cell table:style-name="ce67" office:value-type="string" table:number-columns-spanned="2" table:number-rows-spanned="1">
            <text:p>w tym środki trwałe i środki trwałe w budowie oraz wartości niematerialne i prawne nieodpłatnie <text:s/>otrzymane/przekazane (dotyczy poz. 1.6 i 2.6 w zzwf)</text:p>
          </table:table-cell>
          <table:covered-table-cell table:style-name="ce76"/>
          <table:table-cell table:style-name="ce81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6" office:value-type="float" office:value="0">
            <office:annotation draw:style-name="gr5" draw:text-style-name="P1" svg:width="9.533cm" svg:height="2.081cm" svg:x="24.148cm" svg:y="18.904cm" draw:caption-point-x="-0.191cm" draw:caption-point-y="3.117cm">
              <dc:date>2023-09-29T00:00:00</dc:date>
              <text:p text:style-name="P1">Gosia:</text:p>
              <text:p text:style-name="P1"><text:span text:style-name="T1">W przypadku wykazania wartości w poz. 1.6. ZZwF należy wykazać kwotę brutto otrzymanych środków trwałych</text:span></text:p>
            </office:annotation>
            <text:p><text:s/>- <text:s text:c="7"/></text:p>
          </table:table-cell>
          <table:table-cell table:number-columns-repeated="3" table:style-name="ce85" office:value-type="string">
            <text:p>X</text:p>
          </table:table-cell>
          <table:table-cell table:style-name="ce87" office:value-type="float" office:value="0">
            <office:annotation draw:style-name="gr5" draw:text-style-name="P1" svg:width="7.852cm" svg:height="2.081cm" svg:x="36.537cm" svg:y="18.904cm" draw:caption-point-x="-0.191cm" draw:caption-point-y="3.117cm">
              <dc:date>2023-09-29T00:00:00</dc:date>
              <text:p text:style-name="P1">Gosia:</text:p>
              <text:p text:style-name="P1"><text:span text:style-name="T1">W przypadku wykazania wartości w poz. 2.6. ZZwF należy wykazać kwotę brutto przekazanych środków trwałych</text:span></text:p>
            </office:annotation>
            <text:p><text:s/>- <text:s text:c="7"/></text:p>
          </table:table-cell>
          <table:table-cell table:style-name="ce85" office:value-type="string">
            <text:p>X</text:p>
          </table:table-cell>
          <table:table-cell table:style-name="ce92" office:value-type="string">
            <text:p>X</text:p>
          </table:table-cell>
          <table:table-cell table:style-name="ce97" office:value-type="string">
            <text:p>X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* <text:s/>dotyczy przemieszczeń wewnętrznych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) pomiędzy grupami rodzajowymi środków trwałych poszczególnych jednostek (w tym w ramach Urzędu Miasta Łodzi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) przesunięć środków trwałych, środków trwałych w budowie, zaliczek na środki trwałe w budowie i wartości niematerialnych i prawnych pomiędzy jednostkami (w tym pomiędzy jednostkami a Urzędem Miasta Łodzi) 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77" table:formula="of:=[$'NAZWA JEDNOSTKI,SPORZĄDZIŁ,DATA'.H3]" office:value-type="string" office:string-value="Paweł Wilczyński">
            <text:p>Paweł Wilczyński</text:p>
          </table:table-cell>
          <table:table-cell table:style-name="ce82" table:formula="of:=[$'NAZWA JEDNOSTKI,SPORZĄDZIŁ,DATA'.I3]" office:value-type="string" office:string-value="2022.03.01">
            <text:p>2022.03.0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porządził <text:s text:c="45"/></text:p>
          </table:table-cell>
          <table:table-cell office:value-type="string">
            <text:p><text:s/>(rok, miesiąc, dzień)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…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(pieczęć imienna, podpis)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a 1.1.2 " table:style-name="ta4" table:protected="true" table:print-ranges="'Tabela 1.1.2 '.A1:'Tabela 1.1.2 '.M37">
        <table:table-column table:style-name="co27" table:default-cell-style-name="Excel_20_Built-in_20_Normal"/>
        <table:table-column table:style-name="co28" table:default-cell-style-name="Excel_20_Built-in_20_Normal"/>
        <table:table-column table:style-name="co11" table:default-cell-style-name="Excel_20_Built-in_20_Normal"/>
        <table:table-column table:style-name="co16" table:default-cell-style-name="Excel_20_Built-in_20_Normal"/>
        <table:table-column table:style-name="co14" table:number-columns-repeated="8" table:default-cell-style-name="Excel_20_Built-in_20_Normal"/>
        <table:table-column table:style-name="co16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29" table:default-cell-style-name="Excel_20_Built-in_20_Normal"/>
        <table:table-column table:style-name="co1" table:number-columns-repeated="240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5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29" table:default-cell-style-name="Excel_20_Built-in_20_Normal"/>
        <table:table-column table:style-name="co1" table:number-columns-repeated="240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5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29" table:default-cell-style-name="Excel_20_Built-in_20_Normal"/>
        <table:table-column table:style-name="co1" table:number-columns-repeated="240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5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29" table:default-cell-style-name="Excel_20_Built-in_20_Normal"/>
        <table:table-column table:style-name="co1" table:number-columns-repeated="240" table:default-cell-style-name="Excel_20_Built-in_20_Normal"/>
        <table:table-row table:style-name="ro37">
          <table:table-cell/>
          <table:table-cell table:style-name="ce59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7"/>
          <table:table-cell table:number-columns-repeated="1021"/>
        </table:table-row>
        <table:table-row table:style-name="ro37">
          <table:table-cell/>
          <table:covered-table-cell table:number-columns-repeated="2" table:style-name="ce7"/>
          <table:table-cell table:style-name="ce10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0" office:value-type="string" table:number-columns-spanned="12" table:number-rows-spanned="1">
            <text:p>Tabela 1.1.2 Zmiany stanu umorzenia/amortyzacji środków trwałych i wartości niematerialnych i prawnych</text:p>
          </table:table-cell>
          <table:covered-table-cell table:number-columns-repeated="11" table:style-name="ce6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9">
          <table:table-cell/>
          <table:table-cell table:style-name="ce98" office:value-type="string" table:number-columns-spanned="1" table:number-rows-spanned="2">
            <text:p>Lp.</text:p>
          </table:table-cell>
          <table:table-cell table:style-name="ce69" office:value-type="string" table:number-columns-spanned="1" table:number-rows-spanned="2">
            <text:p>Specyfikacja umorzenia</text:p>
          </table:table-cell>
          <table:table-cell table:style-name="ce69" office:value-type="string" table:number-columns-spanned="1" table:number-rows-spanned="2">
            <text:p>Stan na początek roku</text:p>
          </table:table-cell>
          <table:table-cell table:style-name="ce83" office:value-type="string" table:number-columns-spanned="4" table:number-rows-spanned="1">
            <text:p>Zwiększenia</text:p>
          </table:table-cell>
          <table:covered-table-cell table:number-columns-repeated="3" table:style-name="ce83"/>
          <table:table-cell table:style-name="ce83" office:value-type="string" table:number-columns-spanned="4" table:number-rows-spanned="1">
            <text:p>Zmniejszenia</text:p>
          </table:table-cell>
          <table:covered-table-cell table:number-columns-repeated="3" table:style-name="ce83"/>
          <table:table-cell table:style-name="ce103" office:value-type="string" table:number-columns-spanned="1" table:number-rows-spanned="2">
            <text:p>Stan na koniec roku</text:p>
          </table:table-cell>
          <table:table-cell table:number-columns-repeated="1011"/>
        </table:table-row>
        <table:table-row table:style-name="ro45">
          <table:table-cell/>
          <table:covered-table-cell table:style-name="ce99"/>
          <table:covered-table-cell table:style-name="ce100"/>
          <table:covered-table-cell table:style-name="ce70"/>
          <table:table-cell table:style-name="ce70" office:value-type="string">
            <text:p>aktualizacja</text:p>
          </table:table-cell>
          <table:table-cell table:style-name="ce70" office:value-type="string">
            <text:p>umorzenie za okres (amortyzacja roczna)</text:p>
          </table:table-cell>
          <table:table-cell table:style-name="ce70" office:value-type="string">
            <text:p>przemieszczenie wewnętrzne *</text:p>
          </table:table-cell>
          <table:table-cell table:style-name="ce70" office:value-type="string">
            <text:p>inne</text:p>
          </table:table-cell>
          <table:table-cell table:style-name="ce70" office:value-type="string">
            <text:p>aktualizacja</text:p>
          </table:table-cell>
          <table:table-cell table:style-name="ce70" office:value-type="string">
            <text:p>rozchód</text:p>
          </table:table-cell>
          <table:table-cell table:style-name="ce70" office:value-type="string">
            <text:p>przemieszczenie wewnętrzne *</text:p>
          </table:table-cell>
          <table:table-cell table:style-name="ce70" office:value-type="string">
            <text:p>inne</text:p>
          </table:table-cell>
          <table:covered-table-cell table:style-name="ce104"/>
          <table:table-cell table:number-columns-repeated="1011"/>
        </table:table-row>
        <table:table-row table:style-name="ro46">
          <table:table-cell/>
          <table:table-cell table:style-name="ce63" office:value-type="string">
            <text:p>1.</text:p>
          </table:table-cell>
          <table:table-cell table:style-name="ce71" office:value-type="string">
            <text:p>Umorzenie środków trwałych</text:p>
          </table:table-cell>
          <table:table-cell table:style-name="ce78" table:formula="of:=[.D10]+[.D11]+[.D12]+[.D13]+[.D14]" office:value-type="float" office:value="3145190.35">
            <text:p><text:s/>3 145 190,35 <text:s text:c="5"/></text:p>
          </table:table-cell>
          <table:table-cell table:style-name="ce78" table:formula="of:=[.E10]+[.E11]+[.E12]+[.E13]+[.E14]" office:value-type="float" office:value="0">
            <text:p><text:s/>- <text:s text:c="7"/></text:p>
          </table:table-cell>
          <table:table-cell table:style-name="ce78" table:formula="of:=[.F10]+[.F11]+[.F12]+[.F13]+[.F14]" office:value-type="float" office:value="349268.75">
            <text:p><text:s/>349 268,75 <text:s text:c="5"/></text:p>
          </table:table-cell>
          <table:table-cell table:style-name="ce78" table:formula="of:=[.G10]+[.G11]+[.G12]+[.G13]+[.G14]" office:value-type="float" office:value="0">
            <text:p><text:s/>- <text:s text:c="7"/></text:p>
          </table:table-cell>
          <table:table-cell table:style-name="ce78" table:formula="of:=[.H10]+[.H11]+[.H12]+[.H13]+[.H14]" office:value-type="float" office:value="0">
            <text:p><text:s/>- <text:s text:c="7"/></text:p>
          </table:table-cell>
          <table:table-cell table:style-name="ce78" table:formula="of:=[.I10]+[.I11]+[.I12]+[.I13]+[.I14]" office:value-type="float" office:value="0">
            <text:p><text:s/>- <text:s text:c="7"/></text:p>
          </table:table-cell>
          <table:table-cell table:style-name="ce78" table:formula="of:=[.J10]+[.J11]+[.J12]+[.J13]+[.J14]" office:value-type="float" office:value="33810.24">
            <text:p><text:s/>33 810,24 <text:s text:c="5"/></text:p>
          </table:table-cell>
          <table:table-cell table:style-name="ce78" table:formula="of:=[.K10]+[.K11]+[.K12]+[.K13]+[.K14]" office:value-type="float" office:value="0">
            <text:p><text:s/>- <text:s text:c="7"/></text:p>
          </table:table-cell>
          <table:table-cell table:style-name="ce78" table:formula="of:=[.L10]+[.L11]+[.L12]+[.L13]+[.L14]" office:value-type="float" office:value="0">
            <text:p><text:s/>- <text:s text:c="7"/></text:p>
          </table:table-cell>
          <table:table-cell table:style-name="ce105" table:formula="of:=[.D9]+[.E9]+[.F9]+[.G9]+[.H9]-[.I9]-[.J9]-[.K9]-[.L9]" office:value-type="float" office:value="3460648.86">
            <text:p><text:s/>3 460 648,86 <text:s text:c="5"/></text:p>
          </table:table-cell>
          <table:table-cell table:number-columns-repeated="1011"/>
        </table:table-row>
        <table:table-row table:style-name="ro40">
          <table:table-cell/>
          <table:table-cell table:style-name="ce63" office:value-type="string">
            <text:p>1.1.</text:p>
          </table:table-cell>
          <table:table-cell table:style-name="ce71" office:value-type="string">
            <text:p>Umorzenie gruntów</text:p>
          </table:table-cell>
          <table:table-cell table:number-columns-repeated="9" table:style-name="ce102" office:value-type="float" office:value="0">
            <text:p><text:s/>- <text:s text:c="7"/></text:p>
          </table:table-cell>
          <table:table-cell table:style-name="ce105" table:formula="of:=[.D10]+[.E10]+[.F10]+[.G10]+[.H10]-[.I10]-[.J10]-[.K10]-[.L10]" office:value-type="float" office:value="0">
            <text:p><text:s/>- <text:s text:c="7"/></text:p>
          </table:table-cell>
          <table:table-cell table:number-columns-repeated="1011"/>
        </table:table-row>
        <table:table-row table:style-name="ro47">
          <table:table-cell/>
          <table:table-cell table:style-name="ce64" office:value-type="string">
            <text:p>1.2.</text:p>
          </table:table-cell>
          <table:table-cell table:style-name="ce72" office:value-type="string">
            <text:p>Umorzenie budynków, lokali i obiektów inżynierii lądowej i wodnej</text:p>
          </table:table-cell>
          <table:table-cell table:style-name="ce102" office:value-type="float" office:value="1682065.52">
            <text:p><text:s/>1 682 065,52 <text:s text:c="5"/></text:p>
          </table:table-cell>
          <table:table-cell table:style-name="ce102" office:value-type="float" office:value="0">
            <text:p><text:s/>- <text:s text:c="7"/></text:p>
          </table:table-cell>
          <table:table-cell table:style-name="ce102" office:value-type="float" office:value="98906.02">
            <text:p><text:s/>98 906,02 <text:s text:c="5"/></text:p>
          </table:table-cell>
          <table:table-cell table:number-columns-repeated="6" table:style-name="ce102" office:value-type="float" office:value="0">
            <text:p><text:s/>- <text:s text:c="7"/></text:p>
          </table:table-cell>
          <table:table-cell table:style-name="ce105" table:formula="of:=[.D11]+[.E11]+[.F11]+[.G11]+[.H11]-[.I11]-[.J11]-[.K11]-[.L11]" office:value-type="float" office:value="1780971.54">
            <text:p><text:s/>1 780 971,54 <text:s text:c="5"/></text:p>
          </table:table-cell>
          <table:table-cell table:number-columns-repeated="1011"/>
        </table:table-row>
        <table:table-row table:style-name="ro28">
          <table:table-cell/>
          <table:table-cell table:style-name="ce64" office:value-type="string">
            <text:p>1.3.</text:p>
          </table:table-cell>
          <table:table-cell table:style-name="ce72" office:value-type="string">
            <text:p>Umorzenie urządzeń technicznych <text:s/>i maszyn</text:p>
          </table:table-cell>
          <table:table-cell table:style-name="ce102" office:value-type="float" office:value="149597.94">
            <text:p><text:s/>149 597,94 <text:s text:c="5"/></text:p>
          </table:table-cell>
          <table:table-cell table:style-name="ce102" office:value-type="float" office:value="0">
            <text:p><text:s/>- <text:s text:c="7"/></text:p>
          </table:table-cell>
          <table:table-cell table:style-name="ce102" office:value-type="float" office:value="91397.88">
            <text:p><text:s/>91 397,88 <text:s text:c="5"/></text:p>
          </table:table-cell>
          <table:table-cell table:number-columns-repeated="6" table:style-name="ce102" office:value-type="float" office:value="0">
            <text:p><text:s/>- <text:s text:c="7"/></text:p>
          </table:table-cell>
          <table:table-cell table:style-name="ce105" table:formula="of:=[.D12]+[.E12]+[.F12]+[.G12]+[.H12]-[.I12]-[.J12]-[.K12]-[.L12]" office:value-type="float" office:value="240995.82">
            <text:p><text:s/>240 995,82 <text:s text:c="5"/></text:p>
          </table:table-cell>
          <table:table-cell table:number-columns-repeated="1011"/>
        </table:table-row>
        <table:table-row table:style-name="ro31">
          <table:table-cell/>
          <table:table-cell table:style-name="ce64" office:value-type="string">
            <text:p>1.4.</text:p>
          </table:table-cell>
          <table:table-cell table:style-name="ce73" office:value-type="string">
            <text:p>Umorzenie środków transportu</text:p>
          </table:table-cell>
          <table:table-cell table:number-columns-repeated="9" table:style-name="ce102" office:value-type="float" office:value="0">
            <text:p><text:s/>- <text:s text:c="7"/></text:p>
          </table:table-cell>
          <table:table-cell table:style-name="ce105" table:formula="of:=[.D13]+[.E13]+[.F13]+[.G13]+[.H13]-[.I13]-[.J13]-[.K13]-[.L13]" office:value-type="float" office:value="0">
            <text:p><text:s/>- <text:s text:c="7"/></text:p>
          </table:table-cell>
          <table:table-cell table:number-columns-repeated="1011"/>
        </table:table-row>
        <table:table-row table:style-name="ro10">
          <table:table-cell/>
          <table:table-cell table:style-name="ce64" office:value-type="string">
            <text:p>1.5.</text:p>
          </table:table-cell>
          <table:table-cell table:style-name="ce72" office:value-type="string">
            <text:p>Umorzenie innych środków trwałych</text:p>
          </table:table-cell>
          <table:table-cell table:style-name="ce102" office:value-type="float" office:value="1313526.89">
            <text:p><text:s/>1 313 526,89 <text:s text:c="5"/></text:p>
          </table:table-cell>
          <table:table-cell table:style-name="ce102" office:value-type="float" office:value="0">
            <text:p><text:s/>- <text:s text:c="7"/></text:p>
          </table:table-cell>
          <table:table-cell table:style-name="ce102" office:value-type="float" office:value="158964.85">
            <text:p><text:s/>158 964,85 <text:s text:c="5"/></text:p>
          </table:table-cell>
          <table:table-cell table:number-columns-repeated="3" table:style-name="ce102" office:value-type="float" office:value="0">
            <text:p><text:s/>- <text:s text:c="7"/></text:p>
          </table:table-cell>
          <table:table-cell table:style-name="ce102" office:value-type="float" office:value="33810.24">
            <text:p><text:s/>33 810,24 <text:s text:c="5"/></text:p>
          </table:table-cell>
          <table:table-cell table:number-columns-repeated="2" table:style-name="ce102" office:value-type="float" office:value="0">
            <text:p><text:s/>- <text:s text:c="7"/></text:p>
          </table:table-cell>
          <table:table-cell table:style-name="ce105" table:formula="of:=[.D14]+[.E14]+[.F14]+[.G14]+[.H14]-[.I14]-[.J14]-[.K14]-[.L14]" office:value-type="float" office:value="1438681.5">
            <text:p><text:s/>1 438 681,50 <text:s text:c="5"/></text:p>
          </table:table-cell>
          <table:table-cell table:number-columns-repeated="1011"/>
        </table:table-row>
        <table:table-row table:style-name="ro48">
          <table:table-cell/>
          <table:table-cell table:style-name="ce65" office:value-type="string">
            <text:p>2.</text:p>
          </table:table-cell>
          <table:table-cell table:style-name="ce73" office:value-type="string">
            <text:p>Umorzenie wartości niematerialnych i prawnych</text:p>
          </table:table-cell>
          <table:table-cell table:style-name="ce102" office:value-type="float" office:value="68554.78">
            <text:p><text:s/>68 554,78 <text:s text:c="5"/></text:p>
          </table:table-cell>
          <table:table-cell table:number-columns-repeated="5" table:style-name="ce102" office:value-type="float" office:value="0">
            <text:p><text:s/>- <text:s text:c="7"/></text:p>
          </table:table-cell>
          <table:table-cell table:style-name="ce102" office:value-type="float" office:value="8199.46">
            <text:p><text:s/>8 199,46 <text:s text:c="5"/></text:p>
          </table:table-cell>
          <table:table-cell table:number-columns-repeated="2" table:style-name="ce102" office:value-type="float" office:value="0">
            <text:p><text:s/>- <text:s text:c="7"/></text:p>
          </table:table-cell>
          <table:table-cell table:style-name="ce105" table:formula="of:=[.D15]+[.E15]+[.F15]+[.G15]+[.H15]-[.I15]-[.J15]-[.K15]-[.L15]" office:value-type="float" office:value="60355.32">
            <text:p><text:s/>60 355,32 <text:s text:c="5"/></text:p>
          </table:table-cell>
          <table:table-cell table:number-columns-repeated="1011"/>
        </table:table-row>
        <table:table-row table:style-name="ro10">
          <table:table-cell/>
          <table:table-cell table:style-name="ce61" office:value-type="string" table:number-columns-spanned="2" table:number-rows-spanned="1">
            <text:p>SUMA (1+2)</text:p>
          </table:table-cell>
          <table:covered-table-cell table:style-name="ce69"/>
          <table:table-cell table:style-name="ce80" table:formula="of:=[.D9]+[.D15]" office:value-type="float" office:value="3213745.13">
            <text:p><text:s/>3 213 745,13 <text:s text:c="5"/></text:p>
          </table:table-cell>
          <table:table-cell table:style-name="ce80" table:formula="of:=[.E9]+[.E15]" office:value-type="float" office:value="0">
            <text:p><text:s/>- <text:s text:c="7"/></text:p>
          </table:table-cell>
          <table:table-cell table:style-name="ce80" table:formula="of:=[.F9]+[.F15]" office:value-type="float" office:value="349268.75">
            <text:p><text:s/>349 268,75 <text:s text:c="5"/></text:p>
          </table:table-cell>
          <table:table-cell table:style-name="ce80" table:formula="of:=[.G9]+[.G15]" office:value-type="float" office:value="0">
            <text:p><text:s/>- <text:s text:c="7"/></text:p>
          </table:table-cell>
          <table:table-cell table:style-name="ce80" table:formula="of:=[.H9]+[.H15]" office:value-type="float" office:value="0">
            <text:p><text:s/>- <text:s text:c="7"/></text:p>
          </table:table-cell>
          <table:table-cell table:style-name="ce80" table:formula="of:=[.I9]+[.I15]" office:value-type="float" office:value="0">
            <text:p><text:s/>- <text:s text:c="7"/></text:p>
          </table:table-cell>
          <table:table-cell table:style-name="ce80" table:formula="of:=[.J9]+[.J15]" office:value-type="float" office:value="42009.7">
            <text:p><text:s/>42 009,70 <text:s text:c="5"/></text:p>
          </table:table-cell>
          <table:table-cell table:style-name="ce80" table:formula="of:=[.K9]+[.K15]" office:value-type="float" office:value="0">
            <text:p><text:s/>- <text:s text:c="7"/></text:p>
          </table:table-cell>
          <table:table-cell table:style-name="ce80" table:formula="of:=[.L9]+[.L15]" office:value-type="float" office:value="0">
            <text:p><text:s/>- <text:s text:c="7"/></text:p>
          </table:table-cell>
          <table:table-cell table:style-name="ce106" table:formula="of:=[.M9]+[.M15]" office:value-type="float" office:value="3521004.18">
            <text:p><text:s/>3 521 004,18 <text:s text:c="5"/></text:p>
          </table:table-cell>
          <table:table-cell table:number-columns-repeated="1011"/>
        </table:table-row>
        <table:table-row table:style-name="ro49">
          <table:table-cell/>
          <table:table-cell table:style-name="ce81" office:value-type="string" table:number-columns-spanned="2" table:number-rows-spanned="1">
            <text:p>w tym wartość umorzenia od środków trwałych i wnip <text:s/>nieodpłatnie <text:s/>otrzymanych/przekazanych (dotyczy poz. 1.6 i 2.6 w zzwf)</text:p>
          </table:table-cell>
          <table:covered-table-cell table:style-name="ce85"/>
          <table:table-cell table:number-columns-repeated="3" table:style-name="ce85" office:value-type="string">
            <text:p>X</text:p>
          </table:table-cell>
          <table:table-cell table:style-name="ce87" office:value-type="float" office:value="0">
            <office:annotation draw:style-name="gr6" draw:text-style-name="P1" svg:width="11.901cm" svg:height="2.086cm" svg:x="25.056cm" svg:y="17.472cm" draw:caption-point-x="-0.482cm" draw:caption-point-y="0.771cm">
              <dc:date>2023-09-29T00:00:00</dc:date>
              <text:p text:style-name="P1">Gosia:</text:p>
              <text:p text:style-name="P1"><text:span text:style-name="T1">W przypadku wykazania wartości w poz. 1.6. ZZwF należy wykazać kwotę dotychczasowego umorzenia na dzień otrzymania środków trwałych</text:span></text:p>
            </office:annotation>
            <text:p><text:s/>- <text:s text:c="7"/></text:p>
          </table:table-cell>
          <table:table-cell table:number-columns-repeated="3" table:style-name="ce85" office:value-type="string">
            <text:p>X</text:p>
          </table:table-cell>
          <table:table-cell table:style-name="ce87" office:value-type="float" office:value="0">
            <office:annotation draw:style-name="gr6" draw:text-style-name="P1" svg:width="8.221cm" svg:height="2.086cm" svg:x="38.173cm" svg:y="17.472cm" draw:caption-point-x="-0.482cm" draw:caption-point-y="0.771cm">
              <dc:date>2023-09-29T00:00:00</dc:date>
              <text:p text:style-name="P1">Gosia:</text:p>
              <text:p text:style-name="P1"><text:span text:style-name="T1">W przypadku wykazania wartości w poz. 2.6. ZZwF należy wykazać kwotę dotychczasowego umorzenia na dzień przekazania środków trwałych</text:span></text:p>
            </office:annotation>
            <text:p><text:s/>- <text:s text:c="7"/></text:p>
          </table:table-cell>
          <table:table-cell table:style-name="ce85" office:value-type="string">
            <text:p>X</text:p>
          </table:table-cell>
          <table:table-cell table:style-name="ce107" office:value-type="string">
            <text:p>X</text:p>
          </table:table-cell>
          <table:table-cell table:number-columns-repeated="1011"/>
        </table:table-row>
        <table:table-row table:style-name="ro24">
          <table:table-cell/>
          <table:table-cell office:value-type="string">
            <text:p>* <text:s/>dotyczy przemieszczeń wewnętrznych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) pomiędzy grupami rodzajowymi środków trwałych poszczególnych jednostek (w tym w ramach Urzędu Miasta Łodzi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) przesunięć środków trwałych, środków trwałych w budowie, zaliczek na środki trwałe w budowie i wartości niematerialnych i prawnych pomiędzy <text:s/>jednostkami </text:p>
          </table:table-cell>
          <table:table-cell table:number-columns-repeated="1022"/>
        </table:table-row>
        <table:table-row table:style-name="ro30">
          <table:table-cell/>
          <table:table-cell office:value-type="string">
            <text:p><text:s/>(w tym pomiędzy jednostkami a Urzędem Miasta Łodzi) 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formula="of:=[$'NAZWA JEDNOSTKI,SPORZĄDZIŁ,DATA'.H3]" office:value-type="string" office:string-value="Paweł Wilczyński">
            <text:p>Paweł Wilczyński</text:p>
          </table:table-cell>
          <table:table-cell table:style-name="ce15" table:formula="of:=[$'NAZWA JEDNOSTKI,SPORZĄDZIŁ,DATA'.I3]" office:value-type="string" office:string-value="2022.03.01">
            <text:p>2022.03.0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porządził <text:s text:c="45"/></text:p>
          </table:table-cell>
          <table:table-cell office:value-type="string">
            <text:p><text:s/>(rok, miesiąc, dzień)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…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(pieczęć imienna, podpis)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NAZWA JEDNOSTKI,SPORZĄDZIŁ,DATA'.$A$1" table:cell-range-address="$'Tabela 1.1.2 '.$A$1:.$M$37" table:range-usable-as="print-range"/>
        </table:named-expressions>
      </table:table>
      <table:table table:name="Tabela 1.1.3" table:style-name="ta5" table:protected="true" table:print-ranges="'Tabela 1.1.3'.A1:'Tabela 1.1.3'.C24">
        <table:table-column table:style-name="co27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1" table:number-columns-repeated="1020" table:default-cell-style-name="Excel_20_Built-in_20_Normal"/>
        <table:table-row table:style-name="ro50">
          <table:table-cell/>
          <table:table-cell table:style-name="ce59" table:formula="of:=[$'NAZWA JEDNOSTKI,SPORZĄDZIŁ,DATA'.B3]" office:value-type="string" office:string-value="Technikum nr 3" table:number-columns-spanned="1" table:number-rows-spanned="2">
            <text:p>Technikum nr 3</text:p>
          </table:table-cell>
          <table:table-cell table:style-name="ce114"/>
          <table:table-cell table:number-columns-repeated="1021"/>
        </table:table-row>
        <table:table-row table:style-name="ro50">
          <table:table-cell/>
          <table:covered-table-cell table:style-name="ce7"/>
          <table:table-cell table:style-name="ce114"/>
          <table:table-cell table:style-name="ce10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0" office:value-type="string" table:number-columns-spanned="3" table:number-rows-spanned="1">
            <text:p>Tabela 1.1.3 Grunty przekazane w użytkowanie wieczyste</text:p>
          </table:table-cell>
          <table:covered-table-cell table:number-columns-repeated="2" table:style-name="ce68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1" office:value-type="string" table:number-columns-spanned="1" table:number-rows-spanned="2">
            <text:p>Wyszczególnienie</text:p>
          </table:table-cell>
          <table:table-cell table:style-name="ce103" office:value-type="string" table:number-columns-spanned="1" table:number-rows-spanned="2">
            <text:p>Stan na koniec roku</text:p>
          </table:table-cell>
          <table:table-cell table:number-columns-repeated="1021"/>
        </table:table-row>
        <table:table-row table:style-name="ro1">
          <table:table-cell/>
          <table:covered-table-cell table:style-name="ce108"/>
          <table:covered-table-cell table:style-name="ce104"/>
          <table:table-cell table:number-columns-repeated="1021"/>
        </table:table-row>
        <table:table-row table:style-name="ro26">
          <table:table-cell/>
          <table:table-cell table:style-name="ce109" office:value-type="string">
            <text:p>Wartość księgowa netto gruntów przekazanych w użytkowanie wieczyste, przed dokonaniem odpisów z tytułu trwałej utraty wartości spowodowanych ustanowieniem prawa użytkowania wieczystego</text:p>
          </table:table-cell>
          <table:table-cell table:style-name="ce115" table:formula="of:=[.C10]+[.C11]+[.C12]+[.C13]+[.D14]" office:value-type="float" office:value="0">
            <text:p><text:s/>- <text:s text:c="7"/></text:p>
          </table:table-cell>
          <table:table-cell table:number-columns-repeated="1021"/>
        </table:table-row>
        <table:table-row table:style-name="ro11">
          <table:table-cell/>
          <table:table-cell table:style-name="ce109" office:value-type="string">
            <text:p>Skumulowana wartość odpisów z tytułu trwałej utraty wartości spowodowanych ustanowieniem prawa użytkowania wieczystego,</text:p>
          </table:table-cell>
          <table:table-cell table:style-name="ce116" office:value-type="float" office:value="0">
            <text:p><text:s/>- <text:s text:c="7"/></text:p>
          </table:table-cell>
          <table:table-cell table:number-columns-repeated="1021"/>
        </table:table-row>
        <table:table-row table:style-name="ro40">
          <table:table-cell/>
          <table:table-cell table:style-name="ce110" office:value-type="string">
            <text:p>Wartość gruntów stanowiąca podstawę ustalenia opłaty rocznej w roku obrotowym,</text:p>
          </table:table-cell>
          <table:table-cell table:style-name="ce116" office:value-type="float" office:value="0">
            <text:p><text:s/>- <text:s text:c="7"/></text:p>
          </table:table-cell>
          <table:table-cell table:number-columns-repeated="1021"/>
        </table:table-row>
        <table:table-row table:style-name="ro26">
          <table:table-cell/>
          <table:table-cell table:style-name="ce110" office:value-type="string">
            <text:p>Powierzchnia gruntów przekazanych w użytkowanie wieczyste,</text:p>
          </table:table-cell>
          <table:table-cell table:style-name="ce116" office:value-type="float" office:value="0">
            <text:p><text:s/>- <text:s text:c="7"/></text:p>
          </table:table-cell>
          <table:table-cell table:number-columns-repeated="1021"/>
        </table:table-row>
        <table:table-row table:style-name="ro11">
          <table:table-cell/>
          <table:table-cell table:style-name="ce111" office:value-type="string">
            <text:p>Wartość księgowa netto i powierzchnia gruntów przekazanych w wieczyste użytkowanie przeznaczonych na cele mieszkaniowe, które podlegają przekształceniu w prawo własności na mocy ustawy z dnia 20 lipca 2018 r.</text:p>
          </table:table-cell>
          <table:table-cell table:style-name="ce116" office:value-type="float" office:value="0">
            <text:p><text:s/>- <text:s text:c="7"/></text:p>
          </table:table-cell>
          <table:table-cell table:number-columns-repeated="1021"/>
        </table:table-row>
        <table:table-row table:style-name="ro10">
          <table:table-cell/>
          <table:table-cell table:style-name="ce112" office:value-type="string">
            <text:p>Wartość księgowa netto gruntów wcześniej użytkowanych wieczyście, przekształconych w prawo własności na mocy ustawy z dnia 29 lipca 2005 r.</text:p>
          </table:table-cell>
          <table:table-cell table:style-name="ce117" office:value-type="float" office:value="0">
            <text:p><text:s/>- <text:s text:c="7"/></text:p>
          </table:table-cell>
          <table:table-cell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13" table:formula="of:=[$'NAZWA JEDNOSTKI,SPORZĄDZIŁ,DATA'.H3]" office:value-type="string" office:string-value="Paweł Wilczyński">
            <text:p>Paweł Wilczyński</text:p>
          </table:table-cell>
          <table:table-cell table:style-name="ce118" table:formula="of:=[$'NAZWA JEDNOSTKI,SPORZĄDZIŁ,DATA'.I3]" office:value-type="string" office:string-value="2022.03.01">
            <text:p>2022.03.0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porządził <text:s text:c="45"/></text:p>
          </table:table-cell>
          <table:table-cell office:value-type="string">
            <text:p><text:s/>(rok, miesiąc, dzień)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…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(pieczęć imienna, podpis)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NAZWA JEDNOSTKI,SPORZĄDZIŁ,DATA'.$A$1" table:cell-range-address="$'Tabela 1.1.3'.$A$1:.$C$24" table:range-usable-as="print-range"/>
        </table:named-expressions>
      </table:table>
      <table:table table:name="Tabela 1.3 " table:style-name="ta6" table:protected="true" table:print="false"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8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23" table:default-cell-style-name="Excel_20_Built-in_20_Normal"/>
        <table:table-column table:style-name="co1" table:number-columns-repeated="2" table:default-cell-style-name="Excel_20_Built-in_20_Normal"/>
        <table:table-column table:style-name="co8" table:number-columns-repeated="3" table:default-cell-style-name="Excel_20_Built-in_20_Normal"/>
        <table:table-column table:style-name="co1" table:number-columns-repeated="1012" table:default-cell-style-name="Excel_20_Built-in_20_Normal"/>
        <table:table-row table:style-name="ro37">
          <table:table-cell table:style-name="ce119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120"/>
          <table:table-cell table:style-name="ce127" table:number-columns-repeated="5"/>
          <table:table-cell table:number-columns-repeated="1017"/>
        </table:table-row>
        <table:table-row table:style-name="ro37">
          <table:covered-table-cell table:number-columns-repeated="2" table:style-name="ce120"/>
          <table:table-cell table:number-columns-repeated="1022"/>
        </table:table-row>
        <table:table-row table:style-name="ro2">
          <table:table-cell table:style-name="ce121" table:number-columns-repeated="2"/>
          <table:table-cell table:number-columns-repeated="1022"/>
        </table:table-row>
        <table:table-row table:style-name="ro38">
          <table:table-cell table:style-name="ce122" office:value-type="string" table:number-columns-spanned="3" table:number-rows-spanned="1">
            <text:p>Tabela 1.3 Kwota odpisów aktualizujących wartość aktywów </text:p>
            <text:p>trwałych dokonanych w trakcie roku</text:p>
          </table:table-cell>
          <table:covered-table-cell table:number-columns-repeated="2" table:style-name="ce124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51">
          <table:table-cell table:style-name="ce61" office:value-type="string">
            <text:p>Lp.</text:p>
          </table:table-cell>
          <table:table-cell table:style-name="ce125" office:value-type="string">
            <text:p>Specyfikacja</text:p>
          </table:table-cell>
          <table:table-cell table:style-name="ce128" office:value-type="string">
            <text:p>Wartość odpisów aktualizujących dokonanych w trakcie roku obrotowego</text:p>
          </table:table-cell>
          <table:table-cell table:number-columns-repeated="1021"/>
        </table:table-row>
        <table:table-row table:style-name="ro51">
          <table:table-cell table:style-name="ce63" office:value-type="string">
            <text:p>1.</text:p>
          </table:table-cell>
          <table:table-cell table:style-name="ce71" office:value-type="string">
            <text:p>Długoterminowe aktywa niefinansowe (Aktywa: A.I, A.II, AIII) w tym:</text:p>
          </table:table-cell>
          <table:table-cell table:style-name="ce129" office:value-type="float" office:value="0">
            <text:p><text:s/>- <text:s text:c="7"/></text:p>
          </table:table-cell>
          <table:table-cell table:number-columns-repeated="1021"/>
        </table:table-row>
        <table:table-row table:style-name="ro52">
          <table:table-cell table:style-name="ce62" office:value-type="string">
            <text:p>1.1.</text:p>
          </table:table-cell>
          <table:table-cell table:style-name="ce126" office:value-type="string">
            <text:p>Środki trwałe w budowie</text:p>
          </table:table-cell>
          <table:table-cell table:style-name="ce130" office:value-type="float" office:value="0">
            <text:p><text:s/>- <text:s text:c="7"/></text:p>
          </table:table-cell>
          <table:table-cell table:number-columns-repeated="1021"/>
        </table:table-row>
        <table:table-row table:style-name="ro52">
          <table:table-cell table:style-name="ce66" office:value-type="string">
            <text:p>2.</text:p>
          </table:table-cell>
          <table:table-cell table:style-name="ce74" office:value-type="string">
            <text:p>Długoterminowe aktywa finansowe</text:p>
          </table:table-cell>
          <table:table-cell table:style-name="ce131" office:value-type="float" office:value="0">
            <text:p><text:s/>- <text:s text:c="7"/></text:p>
          </table:table-cell>
          <table:table-cell table:number-columns-repeated="1021"/>
        </table:table-row>
        <table:table-row table:style-name="ro30">
          <table:table-cell table:style-name="ce61" office:value-type="string" table:number-columns-spanned="2" table:number-rows-spanned="1">
            <text:p>SUMA (1+2)</text:p>
          </table:table-cell>
          <table:covered-table-cell table:style-name="ce69"/>
          <table:table-cell table:style-name="ce132" table:formula="of:=[.C8]+[.C10]" office:value-type="float" office:value="0">
            <text:p><text:s/>- <text:s text:c="7"/></text:p>
          </table:table-cell>
          <table:table-cell table:number-columns-repeated="1021"/>
        </table:table-row>
        <table:table-row table:style-name="ro4">
          <table:table-cell table:style-name="ce123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01" table:formula="of:=[$'NAZWA JEDNOSTKI,SPORZĄDZIŁ,DATA'.H3]" office:value-type="string" office:string-value="Paweł Wilczyński">
            <text:p>Paweł Wilczyński</text:p>
          </table:table-cell>
          <table:table-cell table:style-name="ce133" table:formula="of:=[$'NAZWA JEDNOSTKI,SPORZĄDZIŁ,DATA'.I3]" office:value-type="string" office:string-value="2022.03.01">
            <text:p>2022.03.01</text:p>
          </table:table-cell>
          <table:table-cell table:number-columns-repeated="1021"/>
        </table:table-row>
        <table:table-row table:style-name="ro1">
          <table:table-cell/>
          <table:table-cell table:style-name="ce101" office:value-type="string">
            <text:p>Sporządził <text:s text:c="45"/></text:p>
          </table:table-cell>
          <table:table-cell table:style-name="ce35" office:value-type="string">
            <text:p><text:s/>(rok, miesiąc, dzień)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…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(pieczęć imienna, podpis)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a 1.4" table:style-name="ta7" table:protected="true" table:print="false"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1" table:number-columns-repeated="1020" table:default-cell-style-name="Excel_20_Built-in_20_Normal"/>
        <table:table-row table:style-name="ro37">
          <table:table-cell table:style-name="ce59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7"/>
          <table:table-cell table:number-columns-repeated="1022"/>
        </table:table-row>
        <table:table-row table:style-name="ro37">
          <table:covered-table-cell table:number-columns-repeated="2" table:style-name="ce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60" office:value-type="string" table:number-columns-spanned="4" table:number-rows-spanned="1">
            <text:p>Tabela 1.4 Wartość gruntów użytkowanych wieczyście</text:p>
          </table:table-cell>
          <table:covered-table-cell table:number-columns-repeated="3" table:style-name="ce68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1">
          <table:table-cell table:style-name="ce61" office:value-type="string">
            <text:p>Stan na początek roku</text:p>
          </table:table-cell>
          <table:table-cell table:style-name="ce69" office:value-type="string">
            <text:p>Zwiększenia </text:p>
          </table:table-cell>
          <table:table-cell table:style-name="ce69" office:value-type="string">
            <text:p>Zmniejszenia </text:p>
          </table:table-cell>
          <table:table-cell table:style-name="ce103" office:value-type="string">
            <text:p>Stan na koniec roku</text:p>
          </table:table-cell>
          <table:table-cell table:number-columns-repeated="1020"/>
        </table:table-row>
        <table:table-row table:style-name="ro40">
          <table:table-cell table:style-name="ce134"/>
          <table:table-cell table:number-columns-repeated="2" table:style-name="ce136" office:value-type="float" office:value="0">
            <text:p><text:s/>- <text:s text:c="7"/></text:p>
          </table:table-cell>
          <table:table-cell table:style-name="ce137" table:formula="of:=[.A8]+[.B8]-[.C8]" office:value-type="float" office:value="0">
            <text:p><text:s/>- <text:s text:c="7"/>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50">
          <table:table-cell table:style-name="ce135" table:number-columns-repeated="2"/>
          <table:table-cell table:number-columns-repeated="1022"/>
        </table:table-row>
        <table:table-row table:style-name="ro1" table:number-rows-repeated="2">
          <table:table-cell table:style-name="ce135" table:number-columns-repeated="2"/>
          <table:table-cell table:number-columns-repeated="1022"/>
        </table:table-row>
        <table:table-row table:style-name="ro1">
          <table:table-cell table:style-name="ce101" table:formula="of:=[$'NAZWA JEDNOSTKI,SPORZĄDZIŁ,DATA'.H3]" office:value-type="string" office:string-value="Paweł Wilczyński">
            <text:p>Paweł Wilczyński</text:p>
          </table:table-cell>
          <table:table-cell table:style-name="ce118" table:formula="of:=[$'NAZWA JEDNOSTKI,SPORZĄDZIŁ,DATA'.I3]" office:value-type="string" office:string-value="2022.03.01">
            <text:p>2022.03.01</text:p>
          </table:table-cell>
          <table:table-cell table:number-columns-repeated="1022"/>
        </table:table-row>
        <table:table-row table:style-name="ro1">
          <table:table-cell table:style-name="ce101" office:value-type="string">
            <text:p>Sporządził <text:s text:c="45"/></text:p>
          </table:table-cell>
          <table:table-cell table:style-name="ce101" office:value-type="string">
            <text:p><text:s/>(rok, miesiąc, dzień)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…....................................................................</text:p>
          </table:table-cell>
          <table:table-cell table:number-columns-repeated="1023"/>
        </table:table-row>
        <table:table-row table:style-name="ro1">
          <table:table-cell office:value-type="string">
            <text:p>(pieczęć imienna, podpis)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2"/>
          <table:table-cell table:style-name="ce58"/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a 1.5 " table:style-name="ta8" table:protected="true" table:print="false">
        <table:table-column table:style-name="co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55" table:default-cell-style-name="Excel_20_Built-in_20_Normal"/>
        <table:table-column table:style-name="co1" table:number-columns-repeated="1019" table:default-cell-style-name="Excel_20_Built-in_20_Normal"/>
        <table:table-row table:style-name="ro37">
          <table:table-cell/>
          <table:table-cell table:style-name="ce59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7"/>
          <table:table-cell table:number-columns-repeated="1021"/>
        </table:table-row>
        <table:table-row table:style-name="ro37">
          <table:table-cell/>
          <table:covered-table-cell table:number-columns-repeated="2"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22" office:value-type="string" table:number-columns-spanned="4" table:number-rows-spanned="1">
            <text:p>Tabela 1.5 Wartość środków trwałych nieamortyzowanych lub nieumarzanych wg podanej specyfikacji </text:p>
          </table:table-cell>
          <table:covered-table-cell table:number-columns-repeated="3" table:style-name="ce124"/>
          <table:table-cell table:number-columns-repeated="1019"/>
        </table:table-row>
        <table:table-row table:style-name="ro30">
          <table:table-cell/>
          <table:table-cell table:style-name="ce124" table:number-columns-repeated="4"/>
          <table:table-cell table:number-columns-repeated="1019"/>
        </table:table-row>
        <table:table-row table:style-name="ro53">
          <table:table-cell table:number-columns-repeated="1024"/>
        </table:table-row>
        <table:table-row table:style-name="ro54">
          <table:table-cell/>
          <table:table-cell table:style-name="ce61" office:value-type="string">
            <text:p>Lp.</text:p>
          </table:table-cell>
          <table:table-cell table:style-name="ce125" office:value-type="string">
            <text:p>Specyfikacja środków trwałych nieamortyzowanych lub nieumarzanych</text:p>
          </table:table-cell>
          <table:table-cell table:style-name="ce138" office:value-type="string">
            <text:p>Wartość prezentowana w bilansie </text:p>
          </table:table-cell>
          <table:table-cell table:style-name="ce103" office:value-type="string">
            <text:p>Wartość pozabilansowa </text:p>
          </table:table-cell>
          <table:table-cell table:number-columns-repeated="1019"/>
        </table:table-row>
        <table:table-row table:style-name="ro55">
          <table:table-cell/>
          <table:table-cell table:style-name="ce63" office:value-type="string">
            <text:p>1.</text:p>
          </table:table-cell>
          <table:table-cell table:style-name="ce71" office:value-type="string">
            <text:p>Środki trwałe używane na podstawie umów najmu</text:p>
          </table:table-cell>
          <table:table-cell table:style-name="ce139" office:value-type="float" office:value="0">
            <text:p><text:s/>- <text:s text:c="7"/></text:p>
          </table:table-cell>
          <table:table-cell table:style-name="ce129" office:value-type="float" office:value="0">
            <text:p><text:s/>- <text:s text:c="7"/></text:p>
          </table:table-cell>
          <table:table-cell table:number-columns-repeated="1019"/>
        </table:table-row>
        <table:table-row table:style-name="ro47">
          <table:table-cell/>
          <table:table-cell table:style-name="ce64" office:value-type="string">
            <text:p>2.</text:p>
          </table:table-cell>
          <table:table-cell table:style-name="ce72" office:value-type="string">
            <text:p>Środki trwałe używane na podstawie umów dzierżawy</text:p>
          </table:table-cell>
          <table:table-cell table:style-name="ce140" office:value-type="float" office:value="0">
            <text:p><text:s/>- <text:s text:c="7"/></text:p>
          </table:table-cell>
          <table:table-cell table:style-name="ce143" office:value-type="float" office:value="0">
            <text:p><text:s/>- <text:s text:c="7"/></text:p>
          </table:table-cell>
          <table:table-cell table:number-columns-repeated="1019"/>
        </table:table-row>
        <table:table-row table:style-name="ro56">
          <table:table-cell/>
          <table:table-cell table:style-name="ce65" office:value-type="string" table:number-columns-spanned="1" table:number-rows-spanned="3">
            <text:p>3.</text:p>
          </table:table-cell>
          <table:table-cell table:style-name="ce72" office:value-type="string">
            <text:p>Środki trwałe używane na podstawie innych umów,</text:p>
          </table:table-cell>
          <table:table-cell table:style-name="ce140" office:value-type="float" office:value="0">
            <text:p><text:s/>- <text:s text:c="7"/></text:p>
          </table:table-cell>
          <table:table-cell table:style-name="ce143" office:value-type="float" office:value="0">
            <text:p><text:s/>- <text:s text:c="7"/></text:p>
          </table:table-cell>
          <table:table-cell table:number-columns-repeated="1019"/>
        </table:table-row>
        <table:table-row table:style-name="ro52">
          <table:table-cell/>
          <table:covered-table-cell table:style-name="ce64"/>
          <table:table-cell table:style-name="ce72" office:value-type="string">
            <text:p>w tym</text:p>
          </table:table-cell>
          <table:table-cell table:style-name="ce140"/>
          <table:table-cell table:style-name="ce143"/>
          <table:table-cell table:number-columns-repeated="1019"/>
        </table:table-row>
        <table:table-row table:style-name="ro53">
          <table:table-cell/>
          <table:covered-table-cell table:style-name="ce65"/>
          <table:table-cell table:style-name="ce73" office:value-type="string">
            <text:p>umów leasingu</text:p>
          </table:table-cell>
          <table:table-cell table:style-name="ce141"/>
          <table:table-cell table:style-name="ce144"/>
          <table:table-cell table:number-columns-repeated="1019"/>
        </table:table-row>
        <table:table-row table:style-name="ro53">
          <table:table-cell/>
          <table:table-cell table:style-name="ce61" office:value-type="string" table:number-columns-spanned="2" table:number-rows-spanned="1">
            <text:p>SUMA (1+2+3)</text:p>
          </table:table-cell>
          <table:covered-table-cell table:style-name="ce69"/>
          <table:table-cell table:style-name="ce142" table:formula="of:=[.D8]+[.D9]+[.D10]" office:value-type="float" office:value="0">
            <text:p><text:s/>- <text:s text:c="7"/></text:p>
          </table:table-cell>
          <table:table-cell table:style-name="ce132" table:formula="of:=[.E8]+[.E9]+[.E10]" office:value-type="float" office:value="0">
            <text:p><text:s/>- <text:s text:c="7"/>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01" table:formula="of:=[$'NAZWA JEDNOSTKI,SPORZĄDZIŁ,DATA'.H3]" office:value-type="string" office:string-value="Paweł Wilczyński">
            <text:p>Paweł Wilczyński</text:p>
          </table:table-cell>
          <table:table-cell table:style-name="ce118" table:formula="of:=[$'NAZWA JEDNOSTKI,SPORZĄDZIŁ,DATA'.I3]" office:value-type="string" office:string-value="2022.03.01">
            <text:p>2022.03.0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1" office:value-type="string">
            <text:p>Sporządził <text:s text:c="45"/></text:p>
          </table:table-cell>
          <table:table-cell table:style-name="ce101" office:value-type="string">
            <text:p><text:s/>(rok, miesiąc, dzień)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…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(pieczęć imienna, podpis)</text:p>
          </table:table-cell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a 1.6 " table:style-name="ta9" table:protected="true" table:print="false">
        <table:table-column table:style-name="co56" table:default-cell-style-name="Excel_20_Built-in_20_Normal"/>
        <table:table-column table:style-name="co1" table:default-cell-style-name="Excel_20_Built-in_20_Normal"/>
        <table:table-column table:style-name="co57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1" table:number-columns-repeated="1019" table:default-cell-style-name="Excel_20_Built-in_20_Normal"/>
        <table:table-row table:style-name="ro37">
          <table:table-cell/>
          <table:table-cell table:style-name="ce59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7"/>
          <table:table-cell table:number-columns-repeated="1021"/>
        </table:table-row>
        <table:table-row table:style-name="ro37">
          <table:table-cell/>
          <table:covered-table-cell table:number-columns-repeated="2"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8">
          <table:table-cell/>
          <table:table-cell table:style-name="ce122" office:value-type="string" table:number-columns-spanned="4" table:number-rows-spanned="1">
            <text:p><text:s text:c="3"/>Tabela 1.6 <text:s/>Liczba oraz wartość posiadanych papierów wartościowych <text:s/>wg podanej specyfikacji </text:p>
            <text:p/>
          </table:table-cell>
          <table:covered-table-cell table:number-columns-repeated="3" table:style-name="ce11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58" table:number-columns-repeated="3"/>
          <table:table-cell table:number-columns-repeated="1019"/>
        </table:table-row>
        <table:table-row table:style-name="ro53">
          <table:table-cell/>
          <table:table-cell table:style-name="ce145" office:value-type="string" table:number-columns-spanned="1" table:number-rows-spanned="2">
            <text:p>Lp.</text:p>
          </table:table-cell>
          <table:table-cell table:style-name="ce150" office:value-type="string" table:number-columns-spanned="1" table:number-rows-spanned="2">
            <text:p>Papiery wartościowe</text:p>
          </table:table-cell>
          <table:table-cell table:style-name="ce156" office:value-type="string" table:number-columns-spanned="2" table:number-rows-spanned="1">
            <text:p>Stan na dzień bilansowy</text:p>
          </table:table-cell>
          <table:covered-table-cell table:style-name="ce156"/>
          <table:table-cell table:number-columns-repeated="1019"/>
        </table:table-row>
        <table:table-row table:style-name="ro57">
          <table:table-cell/>
          <table:covered-table-cell table:style-name="ce146"/>
          <table:covered-table-cell table:style-name="ce151"/>
          <table:table-cell table:style-name="ce157" office:value-type="string">
            <text:p>liczba</text:p>
          </table:table-cell>
          <table:table-cell table:style-name="ce162" office:value-type="string">
            <text:p>wartość bilansowa <text:s/></text:p>
          </table:table-cell>
          <table:table-cell table:number-columns-repeated="1019"/>
        </table:table-row>
        <table:table-row table:style-name="ro12">
          <table:table-cell/>
          <table:table-cell table:style-name="ce147" office:value-type="string">
            <text:p>1.</text:p>
          </table:table-cell>
          <table:table-cell table:style-name="ce152" office:value-type="string">
            <text:p>Akcje</text:p>
          </table:table-cell>
          <table:table-cell table:style-name="ce158"/>
          <table:table-cell table:style-name="ce163" office:value-type="float" office:value="0">
            <text:p><text:s/>- <text:s text:c="7"/></text:p>
          </table:table-cell>
          <table:table-cell table:number-columns-repeated="1019"/>
        </table:table-row>
        <table:table-row table:style-name="ro23">
          <table:table-cell/>
          <table:table-cell table:style-name="ce148" office:value-type="string">
            <text:p>2.</text:p>
          </table:table-cell>
          <table:table-cell table:style-name="ce153" office:value-type="string">
            <text:p>Udziały</text:p>
          </table:table-cell>
          <table:table-cell table:style-name="ce159"/>
          <table:table-cell table:style-name="ce164" office:value-type="float" office:value="0">
            <text:p><text:s/>- <text:s text:c="7"/></text:p>
          </table:table-cell>
          <table:table-cell table:number-columns-repeated="1019"/>
        </table:table-row>
        <table:table-row table:style-name="ro33">
          <table:table-cell/>
          <table:table-cell table:style-name="ce148" office:value-type="string">
            <text:p>3.</text:p>
          </table:table-cell>
          <table:table-cell table:style-name="ce153" office:value-type="string">
            <text:p>Dłużne papiery wartościowe</text:p>
          </table:table-cell>
          <table:table-cell table:style-name="ce159"/>
          <table:table-cell table:style-name="ce164" office:value-type="float" office:value="0">
            <text:p><text:s/>- <text:s text:c="7"/></text:p>
          </table:table-cell>
          <table:table-cell table:number-columns-repeated="1019"/>
        </table:table-row>
        <table:table-row table:style-name="ro27">
          <table:table-cell/>
          <table:table-cell table:style-name="ce149" office:value-type="string">
            <text:p>4.</text:p>
          </table:table-cell>
          <table:table-cell table:style-name="ce154" office:value-type="string">
            <text:p>Inne papiery wartościowe</text:p>
          </table:table-cell>
          <table:table-cell table:style-name="ce160"/>
          <table:table-cell table:style-name="ce165" office:value-type="float" office:value="0">
            <text:p><text:s/>- <text:s text:c="7"/></text:p>
          </table:table-cell>
          <table:table-cell table:number-columns-repeated="3"/>
          <table:table-cell table:style-name="ce58"/>
          <table:table-cell table:number-columns-repeated="1015"/>
        </table:table-row>
        <table:table-row table:style-name="ro12">
          <table:table-cell/>
          <table:table-cell table:style-name="ce61" office:value-type="string" table:number-columns-spanned="2" table:number-rows-spanned="1">
            <text:p>SUMA (1+2+3+4)</text:p>
          </table:table-cell>
          <table:covered-table-cell table:style-name="ce155"/>
          <table:table-cell table:style-name="ce161" table:formula="of:=[.D9]+[.D10]+[.D11]+[.D12]" office:value-type="float" office:value="0">
            <text:p><text:s/>- <text:s text:c="7"/></text:p>
          </table:table-cell>
          <table:table-cell table:style-name="ce161" table:formula="of:=[.E9]+[.E10]+[.E11]+[.E12]" office:value-type="float" office:value="0">
            <text:p><text:s/>- <text:s text:c="7"/></text:p>
          </table:table-cell>
          <table:table-cell table:number-columns-repeated="3"/>
          <table:table-cell table:style-name="ce58"/>
          <table:table-cell table:number-columns-repeated="1015"/>
        </table:table-row>
        <table:table-row table:style-name="ro4">
          <table:table-cell table:number-columns-repeated="2"/>
          <table:table-cell table:style-name="ce123"/>
          <table:table-cell table:style-name="ce58" table:number-columns-repeated="2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01" table:formula="of:=[$'NAZWA JEDNOSTKI,SPORZĄDZIŁ,DATA'.H3]" office:value-type="string" office:string-value="Paweł Wilczyński">
            <text:p>Paweł Wilczyński</text:p>
          </table:table-cell>
          <table:table-cell table:style-name="ce118" table:formula="of:=[$'NAZWA JEDNOSTKI,SPORZĄDZIŁ,DATA'.I3]" office:value-type="string" office:string-value="2022.03.01">
            <text:p>2022.03.0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1" office:value-type="string">
            <text:p>Sporządził <text:s text:c="45"/></text:p>
          </table:table-cell>
          <table:table-cell table:style-name="ce101" office:value-type="string">
            <text:p><text:s/>(rok, miesiąc, dzień)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…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(pieczęć imienna, podpis)</text:p>
          </table:table-cell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a 1.7" table:style-name="ta10" table:protected="true" table:print="false">
        <table:table-column table:style-name="co1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63" table:default-cell-style-name="Excel_20_Built-in_20_Normal"/>
        <table:table-column table:style-name="co64" table:default-cell-style-name="Excel_20_Built-in_20_Normal"/>
        <table:table-column table:style-name="co65" table:default-cell-style-name="Excel_20_Built-in_20_Normal"/>
        <table:table-column table:style-name="co66" table:default-cell-style-name="Excel_20_Built-in_20_Normal"/>
        <table:table-column table:style-name="co1" table:number-columns-repeated="1016" table:default-cell-style-name="Excel_20_Built-in_20_Normal"/>
        <table:table-row table:style-name="ro37">
          <table:table-cell/>
          <table:table-cell table:style-name="ce59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7"/>
          <table:table-cell table:number-columns-repeated="1021"/>
        </table:table-row>
        <table:table-row table:style-name="ro37">
          <table:table-cell/>
          <table:covered-table-cell table:number-columns-repeated="2"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0" office:value-type="string" table:number-columns-spanned="7" table:number-rows-spanned="1">
            <text:p>Tabela 1.7 Odpisy aktualizujące wartość należności</text:p>
          </table:table-cell>
          <table:covered-table-cell table:number-columns-repeated="6" table:style-name="ce68"/>
          <table:table-cell table:number-columns-repeated="1016"/>
        </table:table-row>
        <table:table-row table:style-name="ro4">
          <table:table-cell/>
          <table:table-cell table:style-name="ce68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8">
          <table:table-cell/>
          <table:table-cell table:style-name="ce61" office:value-type="string">
            <text:p>Lp.</text:p>
          </table:table-cell>
          <table:table-cell table:style-name="ce125" office:value-type="string">
            <text:p>Odpisy aktualizujące należności według pozycji</text:p>
          </table:table-cell>
          <table:table-cell table:style-name="ce125" office:value-type="string">
            <text:p>Stan na początek roku</text:p>
          </table:table-cell>
          <table:table-cell table:style-name="ce125" office:value-type="string">
            <text:p>Zwiększenia w roku obrotowym</text:p>
          </table:table-cell>
          <table:table-cell table:style-name="ce125" office:value-type="string">
            <text:p>Wykorzystanie</text:p>
            <text:p>(art. 35b. ust.3 ustawy o rachunkowości)</text:p>
          </table:table-cell>
          <table:table-cell table:style-name="ce125" office:value-type="string">
            <text:p>Rozwiązanie</text:p>
            <text:p>(art. 35c. ustawy o rachunkowości)</text:p>
          </table:table-cell>
          <table:table-cell table:style-name="ce128" office:value-type="string">
            <text:p>Stan na koniec roku</text:p>
          </table:table-cell>
          <table:table-cell table:number-columns-repeated="1016"/>
        </table:table-row>
        <table:table-row table:style-name="ro59">
          <table:table-cell/>
          <table:table-cell table:style-name="ce63" office:value-type="string">
            <text:p>I.</text:p>
          </table:table-cell>
          <table:table-cell table:style-name="ce168" office:value-type="string">
            <text:p>Należności jednostki budżetowej i samorządowego zakładu budżetowego</text:p>
          </table:table-cell>
          <table:table-cell table:style-name="ce172" table:formula="of:=SUM([.D9:.D10])" office:value-type="float" office:value="0">
            <text:p><text:s/>- <text:s text:c="7"/></text:p>
          </table:table-cell>
          <table:table-cell table:style-name="ce80" table:formula="of:=SUM([.E9:.E10])" office:value-type="float" office:value="0">
            <text:p><text:s/>- <text:s text:c="7"/></text:p>
          </table:table-cell>
          <table:table-cell table:style-name="ce80" table:formula="of:=SUM([.F9:.F10])" office:value-type="float" office:value="0">
            <text:p><text:s/>- <text:s text:c="7"/></text:p>
          </table:table-cell>
          <table:table-cell table:style-name="ce80" table:formula="of:=SUM([.G9:.G10])" office:value-type="float" office:value="0">
            <text:p><text:s/>- <text:s text:c="7"/></text:p>
          </table:table-cell>
          <table:table-cell table:style-name="ce106" table:formula="of:=SUM([.D8:.E8])-SUM([.F8:.G8])" office:value-type="float" office:value="0">
            <text:p><text:s/>- <text:s text:c="7"/></text:p>
          </table:table-cell>
          <table:table-cell table:number-columns-repeated="1016"/>
        </table:table-row>
        <table:table-row table:style-name="ro13">
          <table:table-cell/>
          <table:table-cell table:style-name="ce64" office:value-type="string">
            <text:p>I.1.</text:p>
          </table:table-cell>
          <table:table-cell table:style-name="ce72" office:value-type="string">
            <text:p>Należności długoterminowe</text:p>
          </table:table-cell>
          <table:table-cell table:style-name="ce173" office:value-type="float" office:value="0">
            <text:p><text:s/>- <text:s text:c="7"/></text:p>
          </table:table-cell>
          <table:table-cell table:number-columns-repeated="3" table:style-name="ce178" office:value-type="float" office:value="0">
            <text:p><text:s/>- <text:s text:c="7"/></text:p>
          </table:table-cell>
          <table:table-cell table:style-name="ce180" table:formula="of:=SUM([.D9:.E9])-SUM([.F9:.G9])" office:value-type="float" office:value="0">
            <text:p><text:s/>- <text:s text:c="7"/></text:p>
          </table:table-cell>
          <table:table-cell table:number-columns-repeated="1016"/>
        </table:table-row>
        <table:table-row table:style-name="ro31">
          <table:table-cell/>
          <table:table-cell table:style-name="ce64" office:value-type="string">
            <text:p>I.2.</text:p>
          </table:table-cell>
          <table:table-cell table:style-name="ce169" office:value-type="string">
            <text:p>Należności krótkoterminowe, z tego: </text:p>
          </table:table-cell>
          <table:table-cell table:style-name="ce172" table:formula="of:=SUM([.D11:.D14])" office:value-type="float" office:value="0">
            <text:p><text:s/>- <text:s text:c="7"/></text:p>
          </table:table-cell>
          <table:table-cell table:style-name="ce80" table:formula="of:=SUM([.E11:.E14])" office:value-type="float" office:value="0">
            <text:p><text:s/>- <text:s text:c="7"/></text:p>
          </table:table-cell>
          <table:table-cell table:style-name="ce80" table:formula="of:=SUM([.F11:.F14])" office:value-type="float" office:value="0">
            <text:p><text:s/>- <text:s text:c="7"/></text:p>
          </table:table-cell>
          <table:table-cell table:style-name="ce80" table:formula="of:=SUM([.G11:.G14])" office:value-type="float" office:value="0">
            <text:p><text:s/>- <text:s text:c="7"/></text:p>
          </table:table-cell>
          <table:table-cell table:style-name="ce106" table:formula="of:=SUM([.D10:.E10])-SUM([.F10:.G10])" office:value-type="float" office:value="0">
            <text:p><text:s/>- <text:s text:c="7"/></text:p>
          </table:table-cell>
          <table:table-cell table:number-columns-repeated="1016"/>
        </table:table-row>
        <table:table-row table:style-name="ro31">
          <table:table-cell/>
          <table:table-cell table:style-name="ce64" office:value-type="string">
            <text:p>I.2.1.</text:p>
          </table:table-cell>
          <table:table-cell table:style-name="ce72" office:value-type="string">
            <text:p>należności z tytułu dostaw i usług</text:p>
          </table:table-cell>
          <table:table-cell table:style-name="ce174" office:value-type="float" office:value="0">
            <office:annotation draw:style-name="gr5" draw:text-style-name="P1" svg:width="4.001cm" svg:height="2.081cm" svg:x="16.444cm" svg:y="10.251cm" draw:caption-point-x="-0.482cm" draw:caption-point-y="0.294cm">
              <dc:date>2023-09-29T00:00:00</dc:date>
              <text:p text:style-name="P1">Malgorzata:</text:p>
              <text:p text:style-name="P1"><text:span text:style-name="T1">BO konta290</text:span></text:p>
            </office:annotation>
            <text:p><text:s/>- <text:s text:c="7"/></text:p>
          </table:table-cell>
          <table:table-cell table:number-columns-repeated="2" table:style-name="ce102" office:value-type="float" office:value="0">
            <text:p><text:s/>- <text:s text:c="7"/></text:p>
          </table:table-cell>
          <table:table-cell table:style-name="ce102" office:value-type="float" office:value="0">
            <office:annotation draw:style-name="gr7" draw:text-style-name="P1" svg:width="3.978cm" svg:height="2.077cm" svg:x="21.504cm" svg:y="7.274cm" draw:caption-point-x="4.158cm" draw:caption-point-y="3.271cm">
              <dc:date>2023-09-29T00:00:00</dc:date>
              <text:p text:style-name="P1">Malgorzata:</text:p>
              <text:p text:style-name="P1"><text:span text:style-name="T1">Rozwiązanie z powodu zapłaty lub umorzenia należności</text:span></text:p>
            </office:annotation>
            <text:p><text:s/>- <text:s text:c="7"/></text:p>
          </table:table-cell>
          <table:table-cell table:style-name="ce116" table:formula="of:=SUM([.D11:.E11])-SUM([.F11:.G11])" office:value-type="float" office:value="0">
            <office:annotation draw:style-name="gr8" draw:text-style-name="P1" svg:width="3.825cm" svg:height="2.083cm" svg:x="29.93cm" svg:y="7.009cm" draw:caption-point-x="-0.455cm" draw:caption-point-y="3.536cm">
              <dc:date>2023-09-29T00:00:00</dc:date>
              <text:p text:style-name="P1">Malgorzata:</text:p>
              <text:p text:style-name="P1"><text:span text:style-name="T1">BZ konta290</text:span></text:p>
            </office:annotation>
            <text:p><text:s/>- <text:s text:c="7"/></text:p>
          </table:table-cell>
          <table:table-cell table:number-columns-repeated="1016"/>
        </table:table-row>
        <table:table-row table:style-name="ro32">
          <table:table-cell/>
          <table:table-cell table:style-name="ce64" office:value-type="string">
            <text:p>I.2.2.</text:p>
          </table:table-cell>
          <table:table-cell table:style-name="ce72" office:value-type="string">
            <text:p>należności od budżetów</text:p>
          </table:table-cell>
          <table:table-cell table:style-name="ce175" office:value-type="float" office:value="0">
            <text:p><text:s/>- <text:s text:c="7"/></text:p>
          </table:table-cell>
          <table:table-cell table:number-columns-repeated="3" table:style-name="ce79" office:value-type="float" office:value="0">
            <text:p><text:s/>- <text:s text:c="7"/></text:p>
          </table:table-cell>
          <table:table-cell table:style-name="ce181" table:formula="of:=SUM([.D12:.E12])-SUM([.F12:.G12])" office:value-type="float" office:value="0">
            <text:p><text:s/>- <text:s text:c="7"/></text:p>
          </table:table-cell>
          <table:table-cell table:number-columns-repeated="1016"/>
        </table:table-row>
        <table:table-row table:style-name="ro18">
          <table:table-cell/>
          <table:table-cell table:style-name="ce64" office:value-type="string">
            <text:p>I.2.3.</text:p>
          </table:table-cell>
          <table:table-cell table:style-name="ce72" office:value-type="string">
            <text:p>należności z tytułu ubezpieczeń społecznych i innych świadczeń</text:p>
          </table:table-cell>
          <table:table-cell table:style-name="ce175" office:value-type="float" office:value="0">
            <text:p><text:s/>- <text:s text:c="7"/></text:p>
          </table:table-cell>
          <table:table-cell table:number-columns-repeated="3" table:style-name="ce79" office:value-type="float" office:value="0">
            <text:p><text:s/>- <text:s text:c="7"/></text:p>
          </table:table-cell>
          <table:table-cell table:style-name="ce181" table:formula="of:=SUM([.D13:.E13])-SUM([.F13:.G13])" office:value-type="float" office:value="0">
            <text:p><text:s/>- <text:s text:c="7"/></text:p>
          </table:table-cell>
          <table:table-cell table:number-columns-repeated="1016"/>
        </table:table-row>
        <table:table-row table:style-name="ro60">
          <table:table-cell/>
          <table:table-cell table:style-name="ce166" office:value-type="string">
            <text:p>I.2.4.</text:p>
          </table:table-cell>
          <table:table-cell table:style-name="ce170" office:value-type="string">
            <text:p>pozostałe należności</text:p>
          </table:table-cell>
          <table:table-cell table:style-name="ce176" office:value-type="float" office:value="0">
            <office:annotation draw:style-name="gr5" draw:text-style-name="P1" svg:width="4.001cm" svg:height="2.081cm" svg:x="16.444cm" svg:y="14.204cm" draw:caption-point-x="-0.482cm" draw:caption-point-y="0.294cm">
              <dc:date>2023-09-29T00:00:00</dc:date>
              <text:p text:style-name="P1">Malgorzata:</text:p>
              <text:p text:style-name="P1"><text:span text:style-name="T1">BO konta 290 </text:span></text:p>
            </office:annotation>
            <text:p><text:s/>- <text:s text:c="7"/></text:p>
          </table:table-cell>
          <table:table-cell table:number-columns-repeated="2" table:style-name="ce179" office:value-type="float" office:value="0">
            <text:p><text:s/>- <text:s text:c="7"/></text:p>
          </table:table-cell>
          <table:table-cell table:style-name="ce179" office:value-type="float" office:value="0">
            <office:annotation draw:style-name="gr9" draw:text-style-name="P1" svg:width="3.978cm" svg:height="2.085cm" svg:x="21.133cm" svg:y="12.093cm" draw:caption-point-x="4.529cm" draw:caption-point-y="2.405cm">
              <dc:date>2023-09-29T00:00:00</dc:date>
              <text:p text:style-name="P1">Malgorzata:</text:p>
              <text:p text:style-name="P1"><text:span text:style-name="T1">Rozwiązanie z powodu zapłaty lub umorzenia należności</text:span></text:p>
            </office:annotation>
            <text:p><text:s/>- <text:s text:c="7"/></text:p>
          </table:table-cell>
          <table:table-cell table:style-name="ce182" table:formula="of:=SUM([.D14:.E14])-SUM([.F14:.G14])" office:value-type="float" office:value="0">
            <office:annotation draw:style-name="gr10" draw:text-style-name="P1" svg:width="3.825cm" svg:height="1.851cm" svg:x="29.957cm" svg:y="17.396cm" draw:caption-point-x="-0.482cm" draw:caption-point-y="-2.898cm">
              <dc:date>2023-09-29T00:00:00</dc:date>
              <text:p text:style-name="P1">Malgorzata:</text:p>
              <text:p text:style-name="P1"><text:span text:style-name="T1">BZ konta 290</text:span></text:p>
            </office:annotation>
            <text:p><text:s/>- <text:s text:c="7"/></text:p>
          </table:table-cell>
          <table:table-cell table:number-columns-repeated="1016"/>
        </table:table-row>
        <table:table-row table:style-name="ro61">
          <table:table-cell/>
          <table:table-cell table:style-name="ce167" office:value-type="string">
            <text:p>II.</text:p>
          </table:table-cell>
          <table:table-cell table:style-name="ce171" office:value-type="string">
            <text:p>Należności finansowe Miasta Łodzi (dotyczy bilansu z wykonania budżetu)</text:p>
          </table:table-cell>
          <table:table-cell table:number-columns-repeated="4" table:style-name="ce177" office:value-type="string" office:string-value="X">
            <text:p><text:s/>X </text:p>
          </table:table-cell>
          <table:table-cell table:style-name="ce183" office:value-type="string" office:string-value="X">
            <text:p><text:s/>X </text:p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101" table:formula="of:=[$'NAZWA JEDNOSTKI,SPORZĄDZIŁ,DATA'.H3]" office:value-type="string" office:string-value="Paweł Wilczyński">
            <text:p>Paweł Wilczyński</text:p>
          </table:table-cell>
          <table:table-cell table:style-name="ce118" table:formula="of:=[$'NAZWA JEDNOSTKI,SPORZĄDZIŁ,DATA'.I3]" office:value-type="string" office:string-value="2022.03.01">
            <text:p>2022.03.0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1" office:value-type="string">
            <text:p>Sporządził <text:s text:c="45"/></text:p>
          </table:table-cell>
          <table:table-cell table:style-name="ce101" office:value-type="string">
            <text:p><text:s/>(rok, miesiąc, dzień)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…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(pieczęć imienna, podpis)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a 1.8" table:style-name="ta11" table:protected="true" table:print="false">
        <table:table-column table:style-name="co1" table:default-cell-style-name="Excel_20_Built-in_20_Normal"/>
        <table:table-column table:style-name="co60" table:default-cell-style-name="Excel_20_Built-in_20_Normal"/>
        <table:table-column table:style-name="co67" table:default-cell-style-name="Excel_20_Built-in_20_Normal"/>
        <table:table-column table:style-name="co31" table:default-cell-style-name="Excel_20_Built-in_20_Normal"/>
        <table:table-column table:style-name="co68" table:default-cell-style-name="Excel_20_Built-in_20_Normal"/>
        <table:table-column table:style-name="co69" table:default-cell-style-name="Excel_20_Built-in_20_Normal"/>
        <table:table-column table:style-name="co25" table:default-cell-style-name="Excel_20_Built-in_20_Normal"/>
        <table:table-column table:style-name="co70" table:default-cell-style-name="Excel_20_Built-in_20_Normal"/>
        <table:table-column table:style-name="co1" table:number-columns-repeated="1016" table:default-cell-style-name="Excel_20_Built-in_20_Normal"/>
        <table:table-row table:style-name="ro37">
          <table:table-cell/>
          <table:table-cell table:style-name="ce59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7"/>
          <table:table-cell table:number-columns-repeated="1021"/>
        </table:table-row>
        <table:table-row table:style-name="ro37">
          <table:table-cell/>
          <table:covered-table-cell table:number-columns-repeated="2"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0" office:value-type="string" table:number-columns-spanned="7" table:number-rows-spanned="1">
            <text:p>Tabela 1.8 Zmiana stanu rezerw wg celu ich utworzenia</text:p>
          </table:table-cell>
          <table:covered-table-cell table:number-columns-repeated="6" table:style-name="ce6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1">
          <table:table-cell/>
          <table:table-cell table:style-name="ce61" office:value-type="string">
            <text:p>Lp.</text:p>
          </table:table-cell>
          <table:table-cell table:style-name="ce125" office:value-type="string">
            <text:p>Rezerwy według celu ich utworzenia</text:p>
          </table:table-cell>
          <table:table-cell table:style-name="ce69" office:value-type="string">
            <text:p>Stan na początek roku</text:p>
          </table:table-cell>
          <table:table-cell table:style-name="ce69" office:value-type="string">
            <text:p>Zwiększenia w roku obrotowym</text:p>
          </table:table-cell>
          <table:table-cell table:style-name="ce69" office:value-type="string">
            <text:p>Wykorzystanie</text:p>
          </table:table-cell>
          <table:table-cell table:style-name="ce69" office:value-type="string">
            <text:p>Rozwiązanie</text:p>
          </table:table-cell>
          <table:table-cell table:style-name="ce103" office:value-type="string">
            <text:p>Stan na koniec roku</text:p>
          </table:table-cell>
          <table:table-cell table:number-columns-repeated="1016"/>
        </table:table-row>
        <table:table-row table:style-name="ro62">
          <table:table-cell/>
          <table:table-cell table:style-name="ce63" office:value-type="string">
            <text:p>I.</text:p>
          </table:table-cell>
          <table:table-cell table:style-name="ce184" office:value-type="string">
            <text:p>Rezerwy na zobowiązania, z tego:</text:p>
          </table:table-cell>
          <table:table-cell table:style-name="ce187" table:formula="of:=[.D9]+[.D10]+[.D11]+[.D12]+[.D13]" office:value-type="float" office:value="0">
            <text:p><text:s/>- <text:s text:c="7"/></text:p>
          </table:table-cell>
          <table:table-cell table:style-name="ce190" table:formula="of:=[.E9]+[.E10]+[.E11]+[.E12]+[.E13]" office:value-type="float" office:value="0">
            <text:p><text:s/>- <text:s text:c="7"/></text:p>
          </table:table-cell>
          <table:table-cell table:style-name="ce190" table:formula="of:=[.F9]+[.F10]+[.F11]+[.F12]+[.F13]" office:value-type="float" office:value="0">
            <text:p><text:s/>- <text:s text:c="7"/></text:p>
          </table:table-cell>
          <table:table-cell table:style-name="ce190" table:formula="of:=[.G9]+[.G10]+[.G11]+[.G12]+[.G13]" office:value-type="float" office:value="0">
            <text:p><text:s/>- <text:s text:c="7"/></text:p>
          </table:table-cell>
          <table:table-cell table:style-name="ce132" table:formula="of:=[.D8]+[.E8]-[.F8]-[.G8]" office:value-type="float" office:value="0">
            <text:p><text:s/>- <text:s text:c="7"/></text:p>
          </table:table-cell>
          <table:table-cell table:number-columns-repeated="1016"/>
        </table:table-row>
        <table:table-row table:style-name="ro13">
          <table:table-cell/>
          <table:table-cell table:style-name="ce64" office:value-type="string">
            <text:p>I.1.</text:p>
          </table:table-cell>
          <table:table-cell table:style-name="ce185" office:value-type="string">
            <text:p>na sprawy sądowe</text:p>
          </table:table-cell>
          <table:table-cell table:number-columns-repeated="4" table:style-name="ce174" office:value-type="float" office:value="0">
            <text:p><text:s/>- <text:s text:c="7"/></text:p>
          </table:table-cell>
          <table:table-cell table:style-name="ce129" office:value-type="float" office:value="0">
            <text:p><text:s/>- <text:s text:c="7"/></text:p>
          </table:table-cell>
          <table:table-cell table:number-columns-repeated="1016"/>
        </table:table-row>
        <table:table-row table:style-name="ro62">
          <table:table-cell/>
          <table:table-cell table:style-name="ce64" office:value-type="string">
            <text:p>I.2.</text:p>
          </table:table-cell>
          <table:table-cell table:style-name="ce72" office:value-type="string">
            <text:p>na koszty likwidacji szkód ubezpieczeniowych</text:p>
          </table:table-cell>
          <table:table-cell table:number-columns-repeated="4" table:style-name="ce175" office:value-type="float" office:value="0">
            <text:p><text:s/>- <text:s text:c="7"/></text:p>
          </table:table-cell>
          <table:table-cell table:style-name="ce143" office:value-type="float" office:value="0">
            <text:p><text:s/>- <text:s text:c="7"/></text:p>
          </table:table-cell>
          <table:table-cell table:number-columns-repeated="1016"/>
        </table:table-row>
        <table:table-row table:style-name="ro63">
          <table:table-cell/>
          <table:table-cell table:style-name="ce64" office:value-type="string">
            <text:p>I.3.</text:p>
          </table:table-cell>
          <table:table-cell table:style-name="ce72" office:value-type="string">
            <text:p>na koszty likwidacji szkód środowisku naturalnemu</text:p>
          </table:table-cell>
          <table:table-cell table:number-columns-repeated="4" table:style-name="ce175" office:value-type="float" office:value="0">
            <text:p><text:s/>- <text:s text:c="7"/></text:p>
          </table:table-cell>
          <table:table-cell table:style-name="ce143" office:value-type="float" office:value="0">
            <text:p><text:s/>- <text:s text:c="7"/></text:p>
          </table:table-cell>
          <table:table-cell table:number-columns-repeated="1016"/>
        </table:table-row>
        <table:table-row table:style-name="ro41">
          <table:table-cell/>
          <table:table-cell table:style-name="ce64" office:value-type="string">
            <text:p>I.4.</text:p>
          </table:table-cell>
          <table:table-cell table:style-name="ce185" office:value-type="string">
            <text:p>na kary</text:p>
          </table:table-cell>
          <table:table-cell table:number-columns-repeated="4" table:style-name="ce188" office:value-type="float" office:value="0">
            <text:p><text:s/>- <text:s text:c="7"/></text:p>
          </table:table-cell>
          <table:table-cell table:style-name="ce164" office:value-type="float" office:value="0">
            <text:p><text:s/>- <text:s text:c="7"/></text:p>
          </table:table-cell>
          <table:table-cell table:number-columns-repeated="1016"/>
        </table:table-row>
        <table:table-row table:style-name="ro28">
          <table:table-cell/>
          <table:table-cell table:style-name="ce64" office:value-type="string">
            <text:p>I.5.</text:p>
          </table:table-cell>
          <table:table-cell table:style-name="ce186" office:value-type="string">
            <text:p>inne</text:p>
          </table:table-cell>
          <table:table-cell table:number-columns-repeated="4" table:style-name="ce189" office:value-type="float" office:value="0">
            <text:p><text:s/>- <text:s text:c="7"/></text:p>
          </table:table-cell>
          <table:table-cell table:style-name="ce191" office:value-type="float" office:value="0">
            <text:p><text:s/>- <text:s text:c="7"/>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01" table:formula="of:=[$'NAZWA JEDNOSTKI,SPORZĄDZIŁ,DATA'.H3]" office:value-type="string" office:string-value="Paweł Wilczyński">
            <text:p>Paweł Wilczyński</text:p>
          </table:table-cell>
          <table:table-cell table:style-name="ce118" table:formula="of:=[$'NAZWA JEDNOSTKI,SPORZĄDZIŁ,DATA'.I3]" office:value-type="string" office:string-value="2022.03.01">
            <text:p>2022.03.0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1" office:value-type="string">
            <text:p>Sporządził <text:s text:c="45"/></text:p>
          </table:table-cell>
          <table:table-cell table:style-name="ce101" office:value-type="string">
            <text:p><text:s/>(rok, miesiąc, dzień)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…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(pieczęć imienna, podpis)</text:p>
          </table:table-cell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a 1.9 " table:style-name="ta12" table:protected="true" table:print="false">
        <table:table-column table:style-name="co1" table:default-cell-style-name="Excel_20_Built-in_20_Normal"/>
        <table:table-column table:style-name="co8" table:default-cell-style-name="Excel_20_Built-in_20_Normal"/>
        <table:table-column table:style-name="co71" table:default-cell-style-name="Excel_20_Built-in_20_Normal"/>
        <table:table-column table:style-name="co72" table:default-cell-style-name="Excel_20_Built-in_20_Normal"/>
        <table:table-column table:style-name="co73" table:default-cell-style-name="Excel_20_Built-in_20_Normal"/>
        <table:table-column table:style-name="co74" table:default-cell-style-name="Excel_20_Built-in_20_Normal"/>
        <table:table-column table:style-name="co65" table:default-cell-style-name="Excel_20_Built-in_20_Normal"/>
        <table:table-column table:style-name="co1" table:number-columns-repeated="1017" table:default-cell-style-name="Excel_20_Built-in_20_Normal"/>
        <table:table-row table:style-name="ro37">
          <table:table-cell/>
          <table:table-cell table:style-name="ce59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7"/>
          <table:table-cell table:number-columns-repeated="1021"/>
        </table:table-row>
        <table:table-row table:style-name="ro37">
          <table:table-cell/>
          <table:covered-table-cell table:number-columns-repeated="2" table:style-name="ce7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64">
          <table:table-cell/>
          <table:table-cell table:style-name="ce60" office:value-type="string" table:number-columns-spanned="6" table:number-rows-spanned="1">
            <text:p>Tabela 1.9 Podział zobowiązań długoterminowych o pozostałym <text:s/>od dnia bilansowego, przewidywanym umową lub wynikającym</text:p>
          </table:table-cell>
          <table:covered-table-cell table:number-columns-repeated="5" table:style-name="ce68"/>
          <table:table-cell table:number-columns-repeated="1017"/>
        </table:table-row>
        <table:table-row table:style-name="ro7">
          <table:table-cell/>
          <table:table-cell table:style-name="ce192" office:value-type="string">
            <text:p><text:s/>z innego</text:p>
          </table:table-cell>
          <table:table-cell table:style-name="ce192" office:value-type="string">
            <text:p>tytułu prawnego okresie spłaty</text:p>
          </table:table-cell>
          <table:table-cell table:style-name="ce199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61" office:value-type="string" table:number-columns-spanned="1" table:number-rows-spanned="2">
            <text:p>Lp.</text:p>
          </table:table-cell>
          <table:table-cell table:style-name="ce69" office:value-type="string" table:number-columns-spanned="1" table:number-rows-spanned="2">
            <text:p>Specyfikacja </text:p>
          </table:table-cell>
          <table:table-cell table:style-name="ce69" office:value-type="string" table:number-columns-spanned="1" table:number-rows-spanned="2">
            <text:p>Zobowiązania </text:p>
            <text:p>(wartość wykazana w bilansie)</text:p>
          </table:table-cell>
          <table:table-cell table:style-name="ce204" office:value-type="string" table:number-columns-spanned="3" table:number-rows-spanned="1">
            <text:p>z tego:</text:p>
          </table:table-cell>
          <table:covered-table-cell table:style-name="ce83"/>
          <table:covered-table-cell table:style-name="ce204"/>
          <table:table-cell table:number-columns-repeated="1017"/>
        </table:table-row>
        <table:table-row table:style-name="ro65">
          <table:table-cell/>
          <table:covered-table-cell table:style-name="ce62"/>
          <table:covered-table-cell table:number-columns-repeated="2" table:style-name="ce70"/>
          <table:table-cell table:style-name="ce70" office:value-type="string">
            <text:p>powyżej 1 roku do 3 lat</text:p>
          </table:table-cell>
          <table:table-cell table:style-name="ce70" office:value-type="string">
            <text:p>powyżej 3 lat do 5 lat</text:p>
          </table:table-cell>
          <table:table-cell table:style-name="ce104" office:value-type="string">
            <text:p>powyżej 5 lat</text:p>
          </table:table-cell>
          <table:table-cell table:number-columns-repeated="1017"/>
        </table:table-row>
        <table:table-row table:style-name="ro66">
          <table:table-cell/>
          <table:table-cell table:style-name="ce193" office:value-type="string">
            <text:p>1.</text:p>
          </table:table-cell>
          <table:table-cell table:style-name="ce195" office:value-type="string">
            <text:p>Dla jednostek budżetowych i samorządowych zakładów budżetowych (poz.Pasywa D.I.)</text:p>
          </table:table-cell>
          <table:table-cell table:style-name="ce200" table:formula="of:=[.E9]+[.F9]+[.G9]" office:value-type="float" office:value="0">
            <text:p><text:s/>- <text:s text:c="7"/></text:p>
          </table:table-cell>
          <table:table-cell table:number-columns-repeated="2" table:style-name="ce205" office:value-type="float" office:value="0">
            <text:p><text:s/>- <text:s text:c="7"/></text:p>
          </table:table-cell>
          <table:table-cell table:style-name="ce208" office:value-type="float" office:value="0">
            <text:p><text:s/>- <text:s text:c="7"/></text:p>
          </table:table-cell>
          <table:table-cell table:number-columns-repeated="1017"/>
        </table:table-row>
        <table:table-row table:style-name="ro34">
          <table:table-cell/>
          <table:table-cell table:style-name="ce194" office:value-type="string" table:number-columns-spanned="2" table:number-rows-spanned="1">
            <text:p>w tym dotyczące wyłączeń wzajemnych pomiędzy jednostkami/komórkami organizacyjnymi</text:p>
          </table:table-cell>
          <table:covered-table-cell table:style-name="ce196"/>
          <table:table-cell table:style-name="ce201" table:formula="of:=[.E10]+[.F10]+[.G10]" office:value-type="float" office:value="0">
            <text:p><text:s/>- <text:s text:c="7"/></text:p>
          </table:table-cell>
          <table:table-cell table:style-name="ce206" office:value-type="float" office:value="0">
            <text:p><text:s/>- <text:s text:c="7"/></text:p>
          </table:table-cell>
          <table:table-cell table:style-name="ce201" office:value-type="float" office:value="0">
            <text:p><text:s/>- <text:s text:c="7"/></text:p>
          </table:table-cell>
          <table:table-cell table:style-name="ce209" office:value-type="float" office:value="0">
            <text:p><text:s/>- <text:s text:c="7"/></text:p>
          </table:table-cell>
          <table:table-cell table:number-columns-repeated="1017"/>
        </table:table-row>
        <table:table-row table:style-name="ro65">
          <table:table-cell/>
          <table:table-cell table:style-name="ce66" office:value-type="string">
            <text:p>2.</text:p>
          </table:table-cell>
          <table:table-cell table:style-name="ce74" office:value-type="string">
            <text:p>Dla Organu (poz.Pasywa I.1.2. bilansu z wykonania budżetu)</text:p>
          </table:table-cell>
          <table:table-cell table:style-name="ce202" table:formula="of:=[.E11]+[.F11]+[.G11]" office:value-type="float" office:value="0">
            <text:p><text:s/>- <text:s text:c="7"/></text:p>
          </table:table-cell>
          <table:table-cell table:number-columns-repeated="2" table:style-name="ce207" office:value-type="float" office:value="0">
            <text:p><text:s/>- <text:s text:c="7"/></text:p>
          </table:table-cell>
          <table:table-cell table:style-name="ce210" office:value-type="float" office:value="0">
            <text:p><text:s/>- <text:s text:c="7"/></text:p>
          </table:table-cell>
          <table:table-cell table:number-columns-repeated="1017"/>
        </table:table-row>
        <table:table-row table:style-name="ro20">
          <table:table-cell/>
          <table:table-cell table:style-name="ce61" office:value-type="string" table:number-columns-spanned="2" table:number-rows-spanned="1">
            <text:p>SUMA (1+2)</text:p>
          </table:table-cell>
          <table:covered-table-cell table:style-name="ce197"/>
          <table:table-cell table:style-name="ce190" table:formula="of:=[.D9]+[.D11]" office:value-type="float" office:value="0">
            <text:p><text:s/>- <text:s text:c="7"/></text:p>
          </table:table-cell>
          <table:table-cell table:style-name="ce190" table:formula="of:=[.E9]+[.E11]" office:value-type="float" office:value="0">
            <text:p><text:s/>- <text:s text:c="7"/></text:p>
          </table:table-cell>
          <table:table-cell table:style-name="ce190" table:formula="of:=[.F9]+[.F11]" office:value-type="float" office:value="0">
            <text:p><text:s/>- <text:s text:c="7"/></text:p>
          </table:table-cell>
          <table:table-cell table:style-name="ce132" table:formula="of:=[.G9]+[.G11]" office:value-type="float" office:value="0">
            <text:p><text:s/>- <text:s text:c="7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19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01" table:formula="of:=[$'NAZWA JEDNOSTKI,SPORZĄDZIŁ,DATA'.H3]" office:value-type="string" office:string-value="Paweł Wilczyński">
            <text:p>Paweł Wilczyński</text:p>
          </table:table-cell>
          <table:table-cell table:style-name="ce203" table:formula="of:=[$'NAZWA JEDNOSTKI,SPORZĄDZIŁ,DATA'.I3]" office:value-type="string" office:string-value="2022.03.01">
            <text:p>2022.03.0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1" office:value-type="string">
            <text:p>Sporządził <text:s text:c="45"/></text:p>
          </table:table-cell>
          <table:table-cell table:style-name="ce101" office:value-type="string">
            <text:p><text:s/>(rok, miesiąc, dzień)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…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(pieczęć imienna, podpis)</text:p>
          </table:table-cell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a 1.10" table:style-name="ta13" table:protected="true" table:print="false">
        <table:table-column table:style-name="co1" table:default-cell-style-name="Excel_20_Built-in_20_Normal"/>
        <table:table-column table:style-name="co75" table:default-cell-style-name="Excel_20_Built-in_20_Normal"/>
        <table:table-column table:style-name="co76" table:default-cell-style-name="Excel_20_Built-in_20_Normal"/>
        <table:table-column table:style-name="co77" table:default-cell-style-name="Excel_20_Built-in_20_Normal"/>
        <table:table-column table:style-name="co78" table:default-cell-style-name="Excel_20_Built-in_20_Normal"/>
        <table:table-column table:style-name="co1" table:number-columns-repeated="1019" table:default-cell-style-name="Excel_20_Built-in_20_Normal"/>
        <table:table-row table:style-name="ro37">
          <table:table-cell/>
          <table:table-cell table:style-name="ce59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7"/>
          <table:table-cell table:number-columns-repeated="1021"/>
        </table:table-row>
        <table:table-row table:style-name="ro37">
          <table:table-cell/>
          <table:covered-table-cell table:number-columns-repeated="2"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8">
          <table:table-cell/>
          <table:table-cell table:style-name="ce211" office:value-type="string" table:number-columns-spanned="4" table:number-rows-spanned="1">
            <text:p>Tabela 1.10 Wartość zobowiązań z tytułu umów leasingu finansowego</text:p>
            <text:p>i zwrotnego</text:p>
          </table:table-cell>
          <table:covered-table-cell table:number-columns-repeated="3" table:style-name="ce217"/>
          <table:table-cell table:number-columns-repeated="1019"/>
        </table:table-row>
        <table:table-row table:style-name="ro38">
          <table:table-cell/>
          <table:table-cell table:style-name="ce211" office:value-type="string" table:number-columns-spanned="4" table:number-rows-spanned="1">
            <text:p><text:s/>i zwrotnego</text:p>
          </table:table-cell>
          <table:covered-table-cell table:number-columns-repeated="3" table:style-name="ce21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4">
          <table:table-cell/>
          <table:table-cell table:style-name="ce212" office:value-type="string">
            <text:p>Lp.</text:p>
          </table:table-cell>
          <table:table-cell table:style-name="ce219" office:value-type="string">
            <text:p>Tytuł zobowiązania</text:p>
          </table:table-cell>
          <table:table-cell table:style-name="ce219" office:value-type="string">
            <text:p>Stan na początek roku </text:p>
          </table:table-cell>
          <table:table-cell table:style-name="ce225" office:value-type="string">
            <text:p>Stan na koniec roku </text:p>
          </table:table-cell>
          <table:table-cell table:style-name="ce229"/>
          <table:table-cell table:number-columns-repeated="1018"/>
        </table:table-row>
        <table:table-row table:style-name="ro38" table:visibility="collapse">
          <table:table-cell/>
          <table:table-cell table:style-name="ce213"/>
          <table:table-cell table:style-name="ce220" table:number-columns-repeated="2"/>
          <table:table-cell table:style-name="ce226"/>
          <table:table-cell table:style-name="ce229"/>
          <table:table-cell table:number-columns-repeated="1018"/>
        </table:table-row>
        <table:table-row table:style-name="ro32">
          <table:table-cell/>
          <table:table-cell table:style-name="ce214" office:value-type="string">
            <text:p>1.</text:p>
          </table:table-cell>
          <table:table-cell table:style-name="ce221" office:value-type="string">
            <text:p>Zobowiązania z tytułu leasingu finansowego</text:p>
          </table:table-cell>
          <table:table-cell table:style-name="ce223" office:value-type="float" office:value="0">
            <text:p><text:s/>- <text:s text:c="7"/></text:p>
          </table:table-cell>
          <table:table-cell table:style-name="ce227" office:value-type="float" office:value="0">
            <text:p><text:s/>- <text:s text:c="7"/></text:p>
          </table:table-cell>
          <table:table-cell table:style-name="ce229"/>
          <table:table-cell table:number-columns-repeated="1018"/>
        </table:table-row>
        <table:table-row table:style-name="ro67">
          <table:table-cell/>
          <table:table-cell table:style-name="ce215" office:value-type="string">
            <text:p>2.</text:p>
          </table:table-cell>
          <table:table-cell table:style-name="ce222" office:value-type="string">
            <text:p>Zobowiązania z tytułu leasingu zwrotnego</text:p>
          </table:table-cell>
          <table:table-cell table:style-name="ce224" office:value-type="float" office:value="0">
            <text:p><text:s/>- <text:s text:c="7"/></text:p>
          </table:table-cell>
          <table:table-cell table:style-name="ce228" office:value-type="float" office:value="0">
            <text:p><text:s/>- <text:s text:c="7"/></text:p>
          </table:table-cell>
          <table:table-cell table:style-name="ce229"/>
          <table:table-cell table:number-columns-repeated="1018"/>
        </table:table-row>
        <table:table-row table:style-name="ro4">
          <table:table-cell/>
          <table:table-cell table:style-name="ce21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01" table:formula="of:=[$'NAZWA JEDNOSTKI,SPORZĄDZIŁ,DATA'.H3]" office:value-type="string" office:string-value="Paweł Wilczyński">
            <text:p>Paweł Wilczyński</text:p>
          </table:table-cell>
          <table:table-cell table:style-name="ce118" table:formula="of:=[$'NAZWA JEDNOSTKI,SPORZĄDZIŁ,DATA'.I3]" office:value-type="string" office:string-value="2022.03.01">
            <text:p>2022.03.0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1" office:value-type="string">
            <text:p>Sporządził <text:s text:c="45"/></text:p>
          </table:table-cell>
          <table:table-cell table:style-name="ce101" office:value-type="string">
            <text:p><text:s/>(rok, miesiąc, dzień)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2"/>
          <table:table-cell office:value-type="string">
            <text:p>…....................................................................</text:p>
          </table:table-cell>
          <table:table-cell/>
          <table:table-cell table:style-name="ce58"/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(pieczęć imienna, podpis)</text:p>
          </table:table-cell>
          <table:table-cell/>
          <table:table-cell table:style-name="ce58"/>
          <table:table-cell table:number-columns-repeated="1019"/>
        </table:table-row>
        <table:table-row table:style-name="ro4" table:number-rows-repeated="4">
          <table:table-cell table:number-columns-repeated="4"/>
          <table:table-cell table:style-name="ce58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a 1.11  " table:style-name="ta14" table:protected="true" table:print="false">
        <table:table-column table:style-name="co1" table:number-columns-repeated="2" table:default-cell-style-name="Excel_20_Built-in_20_Normal"/>
        <table:table-column table:style-name="co79" table:default-cell-style-name="Excel_20_Built-in_20_Normal"/>
        <table:table-column table:style-name="co70" table:default-cell-style-name="Excel_20_Built-in_20_Normal"/>
        <table:table-column table:style-name="co80" table:default-cell-style-name="Excel_20_Built-in_20_Normal"/>
        <table:table-column table:style-name="co81" table:default-cell-style-name="Excel_20_Built-in_20_Normal"/>
        <table:table-column table:style-name="co72" table:default-cell-style-name="Excel_20_Built-in_20_Normal"/>
        <table:table-column table:style-name="co1" table:number-columns-repeated="1017" table:default-cell-style-name="Excel_20_Built-in_20_Normal"/>
        <table:table-row table:style-name="ro37">
          <table:table-cell/>
          <table:table-cell table:style-name="ce230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231"/>
          <table:table-cell table:number-columns-repeated="1021"/>
        </table:table-row>
        <table:table-row table:style-name="ro37">
          <table:table-cell/>
          <table:covered-table-cell table:number-columns-repeated="2" table:style-name="ce23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68">
          <table:table-cell/>
          <table:table-cell table:style-name="ce192" office:value-type="string">
            <text:p>Tabela 1.11 Łączna kwota zobowiązań bilansowych zabezpieczonych na majątku jednostki </text:p>
          </table:table-cell>
          <table:table-cell table:style-name="ce58" table:number-columns-repeated="5"/>
          <table:table-cell table:style-name="ce253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2"/>
          <table:table-cell table:number-columns-repeated="1022"/>
        </table:table-row>
        <table:table-row table:style-name="ro50">
          <table:table-cell/>
          <table:table-cell table:style-name="ce233" office:value-type="string" table:number-columns-spanned="1" table:number-rows-spanned="2">
            <text:p>Lp.</text:p>
          </table:table-cell>
          <table:table-cell table:style-name="ce239" office:value-type="string" table:number-columns-spanned="1" table:number-rows-spanned="2">
            <text:p>Rodzaj zabezpieczenia</text:p>
          </table:table-cell>
          <table:table-cell table:style-name="ce239" office:value-type="string" table:number-columns-spanned="1" table:number-rows-spanned="2">
            <text:p>Kwota zobowiązania</text:p>
          </table:table-cell>
          <table:table-cell table:style-name="ce247" office:value-type="string" table:number-columns-spanned="1" table:number-rows-spanned="2">
            <text:p>Kwota zabezpieczenia</text:p>
          </table:table-cell>
          <table:table-cell table:style-name="ce249" office:value-type="string" table:number-columns-spanned="2" table:number-rows-spanned="1">
            <text:p>W tym na aktywach:</text:p>
          </table:table-cell>
          <table:covered-table-cell table:style-name="ce249"/>
          <table:table-cell table:number-columns-repeated="1017"/>
        </table:table-row>
        <table:table-row table:style-name="ro7">
          <table:table-cell/>
          <table:covered-table-cell table:style-name="ce234"/>
          <table:covered-table-cell table:number-columns-repeated="2" table:style-name="ce100"/>
          <table:covered-table-cell table:style-name="ce248"/>
          <table:table-cell table:style-name="ce250" office:value-type="string">
            <text:p>trwałych</text:p>
          </table:table-cell>
          <table:table-cell table:style-name="ce251" office:value-type="string">
            <text:p>obrotowych</text:p>
          </table:table-cell>
          <table:table-cell table:number-columns-repeated="1017"/>
        </table:table-row>
        <table:table-row table:style-name="ro19">
          <table:table-cell/>
          <table:table-cell table:style-name="ce214" office:value-type="string">
            <text:p>1.</text:p>
          </table:table-cell>
          <table:table-cell table:style-name="ce221" office:value-type="string">
            <text:p>Gwarancje</text:p>
          </table:table-cell>
          <table:table-cell table:style-name="ce244">
            <office:annotation draw:style-name="gr11" draw:text-style-name="P1" svg:width="3.811cm" svg:height="3.323cm" svg:x="7.129cm" svg:y="5.575cm" draw:caption-point-x="7.673cm" draw:caption-point-y="-0.787cm">
              <dc:date>2023-09-29T00:00:00</dc:date>
              <text:p text:style-name="P1">Malgorzata:</text:p>
              <text:p text:style-name="P1"><text:span text:style-name="T1">Kwota zobowiązania do kontrahenta z umowy gwarancyjnej wraz z odsetkami <text:s/>konto </text:span></text:p>
              <text:p text:style-name="P1"><text:span text:style-name="T1">240-97</text:span></text:p>
              <text:p text:style-name="P1"><text:span text:style-name="T1"/></text:p>
            </office:annotation>
          </table:table-cell>
          <table:table-cell table:style-name="ce244" office:value-type="float" office:value="0">
            <office:annotation draw:style-name="gr12" draw:text-style-name="P1" svg:width="4.02cm" svg:height="2.009cm" svg:x="18.227cm" svg:y="4.491cm" draw:caption-point-x="-0.482cm" draw:caption-point-y="0.297cm">
              <dc:date>2023-09-29T00:00:00</dc:date>
              <text:p text:style-name="P1">Malgorzata:</text:p>
              <text:p text:style-name="P1"><text:span text:style-name="T1">Kwota wykazana w umowie gwarancyjnej</text:span></text:p>
            </office:annotation>
            <text:p><text:s/>- <text:s text:c="7"/></text:p>
          </table:table-cell>
          <table:table-cell table:style-name="ce244" office:value-type="float" office:value="0">
            <text:p><text:s/>- <text:s text:c="7"/></text:p>
          </table:table-cell>
          <table:table-cell table:style-name="ce244" table:formula="of:=[.D9]" office:value-type="float" office:value="0">
            <text:p><text:s/>- <text:s text:c="7"/></text:p>
          </table:table-cell>
          <table:table-cell table:number-columns-repeated="1017"/>
        </table:table-row>
        <table:table-row table:style-name="ro38">
          <table:table-cell/>
          <table:table-cell table:style-name="ce235" office:value-type="string">
            <text:p>2.</text:p>
          </table:table-cell>
          <table:table-cell table:style-name="ce240" office:value-type="string">
            <text:p>Poręczenia, w tym</text:p>
          </table:table-cell>
          <table:table-cell table:number-columns-repeated="3" table:style-name="ce244" office:value-type="float" office:value="0">
            <text:p><text:s/>- <text:s text:c="7"/></text:p>
          </table:table-cell>
          <table:table-cell table:style-name="ce244" table:formula="of:=[.D10]" office:value-type="float" office:value="0">
            <text:p><text:s/>- <text:s text:c="7"/></text:p>
          </table:table-cell>
          <table:table-cell table:number-columns-repeated="1017"/>
        </table:table-row>
        <table:table-row table:style-name="ro2">
          <table:table-cell/>
          <table:table-cell table:style-name="ce235" office:value-type="string">
            <text:p>2.1.</text:p>
          </table:table-cell>
          <table:table-cell table:style-name="ce241" office:value-type="string">
            <text:p>poręczenia wekslowe</text:p>
          </table:table-cell>
          <table:table-cell table:number-columns-repeated="3" table:style-name="ce244" office:value-type="float" office:value="0">
            <text:p><text:s/>- <text:s text:c="7"/></text:p>
          </table:table-cell>
          <table:table-cell table:style-name="ce244" table:formula="of:=[.D11]" office:value-type="float" office:value="0">
            <text:p><text:s/>- <text:s text:c="7"/></text:p>
          </table:table-cell>
          <table:table-cell table:number-columns-repeated="1017"/>
        </table:table-row>
        <table:table-row table:style-name="ro69">
          <table:table-cell/>
          <table:table-cell table:style-name="ce235" office:value-type="string">
            <text:p>2.2.</text:p>
          </table:table-cell>
          <table:table-cell table:style-name="ce241" office:value-type="string">
            <text:p>utworzone rezerwy bilansowe</text:p>
          </table:table-cell>
          <table:table-cell table:number-columns-repeated="3" table:style-name="ce244" office:value-type="float" office:value="0">
            <text:p><text:s/>- <text:s text:c="7"/></text:p>
          </table:table-cell>
          <table:table-cell table:style-name="ce244" table:formula="of:=[.D12]" office:value-type="float" office:value="0">
            <text:p><text:s/>- <text:s text:c="7"/></text:p>
          </table:table-cell>
          <table:table-cell table:number-columns-repeated="1017"/>
        </table:table-row>
        <table:table-row table:style-name="ro24">
          <table:table-cell/>
          <table:table-cell table:style-name="ce235" office:value-type="string">
            <text:p>3.</text:p>
          </table:table-cell>
          <table:table-cell table:style-name="ce241" office:value-type="string">
            <text:p>Hipoteczne</text:p>
          </table:table-cell>
          <table:table-cell table:number-columns-repeated="3" table:style-name="ce244" office:value-type="float" office:value="0">
            <text:p><text:s/>- <text:s text:c="7"/></text:p>
          </table:table-cell>
          <table:table-cell table:style-name="ce244" table:formula="of:=[.D13]" office:value-type="float" office:value="0">
            <text:p><text:s/>- <text:s text:c="7"/></text:p>
          </table:table-cell>
          <table:table-cell table:number-columns-repeated="1017"/>
        </table:table-row>
        <table:table-row table:style-name="ro2">
          <table:table-cell/>
          <table:table-cell table:style-name="ce235" office:value-type="string">
            <text:p>4.</text:p>
          </table:table-cell>
          <table:table-cell table:style-name="ce241" office:value-type="string">
            <text:p>Zastawy</text:p>
          </table:table-cell>
          <table:table-cell table:number-columns-repeated="3" table:style-name="ce244" office:value-type="float" office:value="0">
            <text:p><text:s/>- <text:s text:c="7"/></text:p>
          </table:table-cell>
          <table:table-cell table:style-name="ce244" table:formula="of:=[.D14]" office:value-type="float" office:value="0">
            <text:p><text:s/>- <text:s text:c="7"/></text:p>
          </table:table-cell>
          <table:table-cell table:number-columns-repeated="1017"/>
        </table:table-row>
        <table:table-row table:style-name="ro2">
          <table:table-cell/>
          <table:table-cell table:style-name="ce236" office:value-type="string">
            <text:p>5.</text:p>
          </table:table-cell>
          <table:table-cell table:style-name="ce242" office:value-type="string">
            <text:p>Inne </text:p>
          </table:table-cell>
          <table:table-cell table:number-columns-repeated="3" table:style-name="ce244" office:value-type="float" office:value="0">
            <text:p><text:s/>- <text:s text:c="7"/></text:p>
          </table:table-cell>
          <table:table-cell table:style-name="ce244" table:formula="of:=[.D15]" office:value-type="float" office:value="0">
            <text:p><text:s/>- <text:s text:c="7"/></text:p>
          </table:table-cell>
          <table:table-cell table:number-columns-repeated="1017"/>
        </table:table-row>
        <table:table-row table:style-name="ro24">
          <table:table-cell/>
          <table:table-cell table:style-name="ce237" office:value-type="string" table:number-columns-spanned="2" table:number-rows-spanned="1">
            <text:p>SUMA (1+2+3+4+5)</text:p>
          </table:table-cell>
          <table:covered-table-cell table:style-name="ce243"/>
          <table:table-cell table:style-name="ce245" table:formula="of:=[.D9]+[.D10]+[.D13]+[.D14]+[.D15]" office:value-type="float" office:value="0">
            <text:p><text:s/>- <text:s text:c="7"/></text:p>
          </table:table-cell>
          <table:table-cell table:style-name="ce245" table:formula="of:=[.E9]+[.E10]+[.E13]+[.E14]+[.E15]" office:value-type="float" office:value="0">
            <text:p><text:s/>- <text:s text:c="7"/></text:p>
          </table:table-cell>
          <table:table-cell table:style-name="ce245" table:formula="of:=[.F9]+[.F10]+[.F13]+[.F14]+[.F15]" office:value-type="float" office:value="0">
            <text:p><text:s/>- <text:s text:c="7"/></text:p>
          </table:table-cell>
          <table:table-cell table:style-name="ce252" table:formula="of:=[.G9]+[.G10]+[.G13]+[.G14]+[.G15]" office:value-type="float" office:value="0">
            <text:p><text:s/>- <text:s text:c="7"/></text:p>
          </table:table-cell>
          <table:table-cell table:number-columns-repeated="1017"/>
        </table:table-row>
        <table:table-row table:style-name="ro1">
          <table:table-cell/>
          <table:table-cell table:style-name="ce23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5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[$'NAZWA JEDNOSTKI,SPORZĄDZIŁ,DATA'.H3]" office:value-type="string" office:string-value="Paweł Wilczyński">
            <text:p>Paweł Wilczyński</text:p>
          </table:table-cell>
          <table:table-cell table:style-name="ce118" table:formula="of:=[$'NAZWA JEDNOSTKI,SPORZĄDZIŁ,DATA'.I3]" office:value-type="string" office:string-value="2022.03.01">
            <text:p>2022.03.0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porządził <text:s text:c="45"/></text:p>
          </table:table-cell>
          <table:table-cell table:style-name="ce246" office:value-type="string">
            <text:p><text:s/>(rok, miesiąc, dzień)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…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(pieczęć imienna, podpis)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a 1.12 " table:style-name="ta15" table:protected="true" table:print-ranges="'Tabela 1.12 '.A1:'Tabela 1.12 '.E29">
        <table:table-column table:style-name="co82" table:default-cell-style-name="Excel_20_Built-in_20_Normal"/>
        <table:table-column table:style-name="co28" table:default-cell-style-name="Excel_20_Built-in_20_Normal"/>
        <table:table-column table:style-name="co83" table:default-cell-style-name="Excel_20_Built-in_20_Normal"/>
        <table:table-column table:style-name="co84" table:default-cell-style-name="Excel_20_Built-in_20_Normal"/>
        <table:table-column table:style-name="co85" table:default-cell-style-name="Excel_20_Built-in_20_Normal"/>
        <table:table-column table:style-name="co1" table:default-cell-style-name="Excel_20_Built-in_20_Normal"/>
        <table:table-column table:style-name="co86" table:default-cell-style-name="Excel_20_Built-in_20_Normal"/>
        <table:table-column table:style-name="co1" table:number-columns-repeated="1017" table:default-cell-style-name="Excel_20_Built-in_20_Normal"/>
        <table:table-row table:style-name="ro37">
          <table:table-cell/>
          <table:table-cell table:style-name="ce59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7"/>
          <table:table-cell table:number-columns-repeated="1021"/>
        </table:table-row>
        <table:table-row table:style-name="ro37">
          <table:table-cell/>
          <table:covered-table-cell table:number-columns-repeated="2"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0" office:value-type="string" table:number-columns-spanned="6" table:number-rows-spanned="1">
            <text:p>Tabela 1.12 Łączna kwota zobowiązań warunkowych jednostki w tym zabezpieczonych na majątku jednostki</text:p>
          </table:table-cell>
          <table:covered-table-cell table:number-columns-repeated="3" table:style-name="ce254"/>
          <table:covered-table-cell table:number-columns-repeated="2" table:style-name="ce25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65">
          <table:table-cell/>
          <table:table-cell table:style-name="ce61" office:value-type="string">
            <text:p>Lp.</text:p>
          </table:table-cell>
          <table:table-cell table:style-name="ce125" office:value-type="string">
            <text:p>Zobowiązania warunkowe</text:p>
          </table:table-cell>
          <table:table-cell table:style-name="ce125" office:value-type="string">
            <text:p>Stan na koniec roku obrotowego</text:p>
          </table:table-cell>
          <table:table-cell table:style-name="ce128" office:value-type="string">
            <text:p>w tym zabezpieczone na majątku jednostki</text:p>
          </table:table-cell>
          <table:table-cell table:number-columns-repeated="1019"/>
        </table:table-row>
        <table:table-row table:style-name="ro33">
          <table:table-cell/>
          <table:table-cell table:style-name="ce63" office:value-type="string">
            <text:p>1.</text:p>
          </table:table-cell>
          <table:table-cell table:style-name="ce71" office:value-type="string">
            <text:p>Gwarancje</text:p>
          </table:table-cell>
          <table:table-cell table:style-name="ce174" office:value-type="float" office:value="0">
            <text:p><text:s/>- <text:s text:c="7"/></text:p>
          </table:table-cell>
          <table:table-cell table:style-name="ce129" office:value-type="float" office:value="0">
            <text:p><text:s/>- <text:s text:c="7"/></text:p>
          </table:table-cell>
          <table:table-cell table:number-columns-repeated="1019"/>
        </table:table-row>
        <table:table-row table:style-name="ro9">
          <table:table-cell/>
          <table:table-cell table:style-name="ce64" office:value-type="string">
            <text:p>2.</text:p>
          </table:table-cell>
          <table:table-cell table:style-name="ce72" office:value-type="string">
            <text:p>Poręczenia</text:p>
          </table:table-cell>
          <table:table-cell table:style-name="ce174" office:value-type="float" office:value="0">
            <text:p><text:s/>- <text:s text:c="7"/></text:p>
          </table:table-cell>
          <table:table-cell table:style-name="ce129" office:value-type="float" office:value="0">
            <text:p><text:s/>- <text:s text:c="7"/></text:p>
          </table:table-cell>
          <table:table-cell table:number-columns-repeated="1019"/>
        </table:table-row>
        <table:table-row table:style-name="ro26">
          <table:table-cell/>
          <table:table-cell table:style-name="ce64" office:value-type="string">
            <text:p>2.1.</text:p>
          </table:table-cell>
          <table:table-cell table:style-name="ce72" office:value-type="string">
            <text:p>w tym poręczenia wekslowe</text:p>
          </table:table-cell>
          <table:table-cell table:style-name="ce174" office:value-type="float" office:value="0">
            <text:p><text:s/>- <text:s text:c="7"/></text:p>
          </table:table-cell>
          <table:table-cell table:style-name="ce129" office:value-type="float" office:value="0">
            <text:p><text:s/>- <text:s text:c="7"/></text:p>
          </table:table-cell>
          <table:table-cell table:number-columns-repeated="1019"/>
        </table:table-row>
        <table:table-row table:style-name="ro70">
          <table:table-cell/>
          <table:table-cell table:style-name="ce64" office:value-type="string">
            <text:p>3.</text:p>
          </table:table-cell>
          <table:table-cell table:style-name="ce72" office:value-type="string">
            <text:p>Roszczenia sporne</text:p>
          </table:table-cell>
          <table:table-cell table:style-name="ce174" office:value-type="float" office:value="0">
            <text:p><text:s/>- <text:s text:c="7"/></text:p>
          </table:table-cell>
          <table:table-cell table:style-name="ce129" office:value-type="float" office:value="0">
            <text:p><text:s/>- <text:s text:c="7"/></text:p>
          </table:table-cell>
          <table:table-cell table:number-columns-repeated="1019"/>
        </table:table-row>
        <table:table-row table:style-name="ro20">
          <table:table-cell/>
          <table:table-cell table:style-name="ce64" office:value-type="string">
            <text:p>4.</text:p>
          </table:table-cell>
          <table:table-cell table:style-name="ce72" office:value-type="string">
            <text:p>Zawarte, ale jeszcze niewykonane umowy</text:p>
          </table:table-cell>
          <table:table-cell table:style-name="ce174" office:value-type="float" office:value="0">
            <text:p><text:s/>- <text:s text:c="7"/></text:p>
          </table:table-cell>
          <table:table-cell table:style-name="ce129" office:value-type="float" office:value="0">
            <text:p><text:s/>- <text:s text:c="7"/></text:p>
          </table:table-cell>
          <table:table-cell table:number-columns-repeated="1019"/>
        </table:table-row>
        <table:table-row table:style-name="ro29">
          <table:table-cell/>
          <table:table-cell table:style-name="ce64" office:value-type="string">
            <text:p>5.</text:p>
          </table:table-cell>
          <table:table-cell table:style-name="ce72" office:value-type="string">
            <text:p>Inna specyfikacja, w tym:</text:p>
          </table:table-cell>
          <table:table-cell table:style-name="ce174" office:value-type="float" office:value="0">
            <text:p><text:s/>- <text:s text:c="7"/></text:p>
          </table:table-cell>
          <table:table-cell table:style-name="ce129" office:value-type="float" office:value="0">
            <text:p><text:s/>- <text:s text:c="7"/></text:p>
          </table:table-cell>
          <table:table-cell table:number-columns-repeated="1019"/>
        </table:table-row>
        <table:table-row table:style-name="ro70">
          <table:table-cell/>
          <table:table-cell table:style-name="ce64" office:value-type="string">
            <text:p>5.1.</text:p>
          </table:table-cell>
          <table:table-cell table:style-name="ce72" office:value-type="string">
            <text:p>hipoteki</text:p>
          </table:table-cell>
          <table:table-cell table:style-name="ce174" office:value-type="float" office:value="0">
            <text:p><text:s/>- <text:s text:c="7"/></text:p>
          </table:table-cell>
          <table:table-cell table:style-name="ce129" office:value-type="float" office:value="0">
            <text:p><text:s/>- <text:s text:c="7"/></text:p>
          </table:table-cell>
          <table:table-cell table:number-columns-repeated="1019"/>
        </table:table-row>
        <table:table-row table:style-name="ro33">
          <table:table-cell/>
          <table:table-cell table:style-name="ce65" office:value-type="string">
            <text:p>5.2.</text:p>
          </table:table-cell>
          <table:table-cell table:style-name="ce72" office:value-type="string">
            <text:p>zastawy</text:p>
          </table:table-cell>
          <table:table-cell table:style-name="ce174" office:value-type="float" office:value="0">
            <text:p><text:s/>- <text:s text:c="7"/></text:p>
          </table:table-cell>
          <table:table-cell table:style-name="ce129" office:value-type="float" office:value="0">
            <text:p><text:s/>- <text:s text:c="7"/></text:p>
          </table:table-cell>
          <table:table-cell table:number-columns-repeated="1019"/>
        </table:table-row>
        <table:table-row table:style-name="ro33">
          <table:table-cell/>
          <table:table-cell table:style-name="ce65" office:value-type="string">
            <text:p>5.3.</text:p>
          </table:table-cell>
          <table:table-cell table:style-name="ce74" office:value-type="string">
            <text:p>umowy wsparcia</text:p>
          </table:table-cell>
          <table:table-cell table:style-name="ce178" office:value-type="float" office:value="0">
            <text:p><text:s/>- <text:s text:c="7"/></text:p>
          </table:table-cell>
          <table:table-cell table:style-name="ce131" office:value-type="float" office:value="0">
            <text:p><text:s/>- <text:s text:c="7"/></text:p>
          </table:table-cell>
          <table:table-cell table:number-columns-repeated="1019"/>
        </table:table-row>
        <table:table-row table:style-name="ro20">
          <table:table-cell/>
          <table:table-cell table:style-name="ce145" office:value-type="string" table:number-columns-spanned="2" table:number-rows-spanned="1">
            <text:p>SUMA (1+2+3+4+5)</text:p>
          </table:table-cell>
          <table:covered-table-cell table:style-name="ce255"/>
          <table:table-cell table:style-name="ce256" table:formula="of:=[.D8]+[.D9]+[.D11]+[.D12]+[.D13]" office:value-type="float" office:value="0">
            <text:p><text:s/>- <text:s text:c="7"/></text:p>
          </table:table-cell>
          <table:table-cell table:style-name="ce257" table:formula="of:=[.E8]+[.E9]+[.E11]+[.E12]+[.E13]" office:value-type="float" office:value="0">
            <text:p><text:s/>- <text:s text:c="7"/>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formula="of:=[$'NAZWA JEDNOSTKI,SPORZĄDZIŁ,DATA'.H3]" office:value-type="string" office:string-value="Paweł Wilczyński">
            <text:p>Paweł Wilczyński</text:p>
          </table:table-cell>
          <table:table-cell table:style-name="ce118" table:formula="of:=[$'NAZWA JEDNOSTKI,SPORZĄDZIŁ,DATA'.I3]" office:value-type="string" office:string-value="2022.03.01">
            <text:p>2022.03.0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porządził</text:p>
          </table:table-cell>
          <table:table-cell office:value-type="string">
            <text:p>(rok, miesiąc, dzień)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…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(pieczęć imienna, podpis)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NAZWA JEDNOSTKI,SPORZĄDZIŁ,DATA'.$A$1" table:cell-range-address="$'Tabela 1.12 '.$A$1:.$E$29" table:range-usable-as="print-range"/>
        </table:named-expressions>
      </table:table>
      <table:table table:name="Tabela 1.13.1  " table:style-name="ta16" table:protected="true" table:print="false">
        <table:table-column table:style-name="co87" table:default-cell-style-name="Excel_20_Built-in_20_Normal"/>
        <table:table-column table:style-name="co88" table:default-cell-style-name="Excel_20_Built-in_20_Normal"/>
        <table:table-column table:style-name="co89" table:default-cell-style-name="Excel_20_Built-in_20_Normal"/>
        <table:table-column table:style-name="co90" table:number-columns-repeated="2" table:default-cell-style-name="Excel_20_Built-in_20_Normal"/>
        <table:table-column table:style-name="co54" table:default-cell-style-name="Excel_20_Built-in_20_Normal"/>
        <table:table-column table:style-name="co1" table:number-columns-repeated="1018" table:default-cell-style-name="Excel_20_Built-in_20_Normal"/>
        <table:table-row table:style-name="ro37">
          <table:table-cell/>
          <table:table-cell table:style-name="ce59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7"/>
          <table:table-cell table:number-columns-repeated="1021"/>
        </table:table-row>
        <table:table-row table:style-name="ro37">
          <table:table-cell/>
          <table:covered-table-cell table:number-columns-repeated="2"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0" office:value-type="string" table:number-columns-spanned="5" table:number-rows-spanned="1">
            <text:p>Tabela 1.13.1 <text:s/>Rozliczenia międzyokresowe czynne</text:p>
          </table:table-cell>
          <table:covered-table-cell table:number-columns-repeated="4" table:style-name="ce25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4">
          <table:table-cell/>
          <table:table-cell table:style-name="ce259" office:value-type="string">
            <text:p>Lp.</text:p>
          </table:table-cell>
          <table:table-cell table:style-name="ce125" office:value-type="string">
            <text:p>Specyfikacja rozliczeń międzyokresowych czynnych według tytułów</text:p>
          </table:table-cell>
          <table:table-cell table:style-name="ce88" office:value-type="string">
            <text:p>Pozycja bilansowa</text:p>
          </table:table-cell>
          <table:table-cell table:style-name="ce138" office:value-type="string">
            <text:p>Stan na początek roku</text:p>
          </table:table-cell>
          <table:table-cell table:style-name="ce103" office:value-type="string">
            <text:p>Stan na koniec roku </text:p>
          </table:table-cell>
          <table:table-cell table:number-columns-repeated="1018"/>
        </table:table-row>
        <table:table-row table:style-name="ro28">
          <table:table-cell/>
          <table:table-cell table:style-name="ce63" office:value-type="string">
            <text:p>1.</text:p>
          </table:table-cell>
          <table:table-cell table:style-name="ce71" office:value-type="string">
            <text:p>Ubezpieczenia majątkowe</text:p>
          </table:table-cell>
          <table:table-cell table:style-name="ce260" office:value-type="string">
            <text:p>B.IV</text:p>
          </table:table-cell>
          <table:table-cell table:style-name="ce139" office:value-type="float" office:value="0">
            <text:p><text:s/>- <text:s text:c="7"/></text:p>
          </table:table-cell>
          <table:table-cell table:style-name="ce129" office:value-type="float" office:value="0">
            <text:p><text:s/>- <text:s text:c="7"/></text:p>
          </table:table-cell>
          <table:table-cell table:number-columns-repeated="1018"/>
        </table:table-row>
        <table:table-row table:style-name="ro71">
          <table:table-cell/>
          <table:table-cell table:style-name="ce64" office:value-type="string">
            <text:p>2.</text:p>
          </table:table-cell>
          <table:table-cell table:style-name="ce72" office:value-type="string">
            <text:p>Ubezpieczenia osobowe</text:p>
          </table:table-cell>
          <table:table-cell table:style-name="ce260" office:value-type="string">
            <text:p>B.IV</text:p>
          </table:table-cell>
          <table:table-cell table:style-name="ce139" office:value-type="float" office:value="0">
            <text:p><text:s/>- <text:s text:c="7"/></text:p>
          </table:table-cell>
          <table:table-cell table:style-name="ce143" office:value-type="float" office:value="0">
            <text:p><text:s/>- <text:s text:c="7"/></text:p>
          </table:table-cell>
          <table:table-cell table:number-columns-repeated="1018"/>
        </table:table-row>
        <table:table-row table:style-name="ro40">
          <table:table-cell/>
          <table:table-cell table:style-name="ce64" office:value-type="string">
            <text:p>3.</text:p>
          </table:table-cell>
          <table:table-cell table:style-name="ce72" office:value-type="string">
            <text:p>Prenumerata</text:p>
          </table:table-cell>
          <table:table-cell table:style-name="ce260" office:value-type="string">
            <text:p>B.IV</text:p>
          </table:table-cell>
          <table:table-cell table:style-name="ce139" office:value-type="float" office:value="0">
            <text:p><text:s/>- <text:s text:c="7"/></text:p>
          </table:table-cell>
          <table:table-cell table:style-name="ce143" office:value-type="float" office:value="0">
            <text:p><text:s/>- <text:s text:c="7"/></text:p>
          </table:table-cell>
          <table:table-cell table:number-columns-repeated="1018"/>
        </table:table-row>
        <table:table-row table:style-name="ro48">
          <table:table-cell/>
          <table:table-cell table:style-name="ce64" office:value-type="string">
            <text:p>4.</text:p>
          </table:table-cell>
          <table:table-cell table:style-name="ce72" office:value-type="string">
            <text:p>Różnica między wartością otrzymanych finansowych składników aktywów a zobowiązaniami zapłaty za nie</text:p>
          </table:table-cell>
          <table:table-cell table:style-name="ce260" office:value-type="string">
            <text:p>B.IV</text:p>
          </table:table-cell>
          <table:table-cell table:style-name="ce139" office:value-type="float" office:value="0">
            <text:p><text:s/>- <text:s text:c="7"/></text:p>
          </table:table-cell>
          <table:table-cell table:style-name="ce143" office:value-type="float" office:value="0">
            <text:p><text:s/>- <text:s text:c="7"/></text:p>
          </table:table-cell>
          <table:table-cell table:number-columns-repeated="1018"/>
        </table:table-row>
        <table:table-row table:style-name="ro33">
          <table:table-cell/>
          <table:table-cell table:style-name="ce64" office:value-type="string">
            <text:p>5.</text:p>
          </table:table-cell>
          <table:table-cell table:style-name="ce72" office:value-type="string">
            <text:p>Inne</text:p>
          </table:table-cell>
          <table:table-cell table:style-name="ce260" office:value-type="string">
            <text:p>B.IV</text:p>
          </table:table-cell>
          <table:table-cell table:style-name="ce139" office:value-type="float" office:value="0">
            <text:p><text:s/>- <text:s text:c="7"/></text:p>
          </table:table-cell>
          <table:table-cell table:style-name="ce143" office:value-type="float" office:value="0">
            <text:p><text:s/>- <text:s text:c="7"/></text:p>
          </table:table-cell>
          <table:table-cell table:number-columns-repeated="1018"/>
        </table:table-row>
        <table:table-row table:style-name="ro9">
          <table:table-cell/>
          <table:table-cell table:style-name="ce61" office:value-type="string" table:number-columns-spanned="2" table:number-rows-spanned="1">
            <text:p>SUMA (1+2+3+4+5)</text:p>
          </table:table-cell>
          <table:covered-table-cell table:style-name="ce69"/>
          <table:table-cell table:style-name="ce91" office:value-type="string" office:string-value="X">
            <text:p><text:s/>X </text:p>
          </table:table-cell>
          <table:table-cell table:style-name="ce142" table:formula="of:=[.E8]+[.E9]+[.E10]+[.E11]+[.E12]" office:value-type="float" office:value="0">
            <text:p><text:s/>- <text:s text:c="7"/></text:p>
          </table:table-cell>
          <table:table-cell table:style-name="ce132" table:formula="of:=[.F8]+[.F9]+[.F10]+[.F11]+[.F12]" office:value-type="float" office:value="0">
            <text:p><text:s/>- <text:s text:c="7"/>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formula="of:=[$'NAZWA JEDNOSTKI,SPORZĄDZIŁ,DATA'.H3]" office:value-type="string" office:string-value="Paweł Wilczyński">
            <text:p>Paweł Wilczyński</text:p>
          </table:table-cell>
          <table:table-cell table:style-name="ce118" table:formula="of:=[$'NAZWA JEDNOSTKI,SPORZĄDZIŁ,DATA'.I3]" office:value-type="string" office:string-value="2022.03.01">
            <text:p>2022.03.0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porządził</text:p>
          </table:table-cell>
          <table:table-cell office:value-type="string">
            <text:p>(rok, miesiąc, dzień)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…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(pieczęć imienna, podpis)</text:p>
          </table:table-cell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a 1.13.2 " table:style-name="ta17" table:protected="true" table:print="false">
        <table:table-column table:style-name="co1" table:default-cell-style-name="Excel_20_Built-in_20_Normal"/>
        <table:table-column table:style-name="co91" table:default-cell-style-name="Excel_20_Built-in_20_Normal"/>
        <table:table-column table:style-name="co92" table:default-cell-style-name="Excel_20_Built-in_20_Normal"/>
        <table:table-column table:style-name="co12" table:default-cell-style-name="Excel_20_Built-in_20_Normal"/>
        <table:table-column table:style-name="co93" table:default-cell-style-name="Excel_20_Built-in_20_Normal"/>
        <table:table-column table:style-name="co94" table:default-cell-style-name="Excel_20_Built-in_20_Normal"/>
        <table:table-column table:style-name="co1" table:number-columns-repeated="1018" table:default-cell-style-name="Excel_20_Built-in_20_Normal"/>
        <table:table-row table:style-name="ro37">
          <table:table-cell/>
          <table:table-cell table:style-name="ce59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7"/>
          <table:table-cell table:number-columns-repeated="1021"/>
        </table:table-row>
        <table:table-row table:style-name="ro37">
          <table:table-cell/>
          <table:covered-table-cell table:number-columns-repeated="2"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0" office:value-type="string" table:number-columns-spanned="3" table:number-rows-spanned="1">
            <text:p>Tabela 1.13.2 <text:s/>Rozliczenia międzyokresowe bierne</text:p>
          </table:table-cell>
          <table:covered-table-cell table:number-columns-repeated="2" table:style-name="ce254"/>
          <table:table-cell table:number-columns-repeated="1020"/>
        </table:table-row>
        <table:table-row table:style-name="ro4">
          <table:table-cell/>
          <table:table-cell table:style-name="ce5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72">
          <table:table-cell/>
          <table:table-cell table:style-name="ce61" office:value-type="string">
            <text:p>Lp.</text:p>
          </table:table-cell>
          <table:table-cell table:style-name="ce261" office:value-type="string">
            <text:p>Specyfikacja rozliczeń międzyokresowych biernych według tytułów</text:p>
          </table:table-cell>
          <table:table-cell table:style-name="ce88" office:value-type="string">
            <text:p>Pozycja bilansowa</text:p>
          </table:table-cell>
          <table:table-cell table:style-name="ce138" office:value-type="string">
            <text:p>Stan na początek roku </text:p>
          </table:table-cell>
          <table:table-cell table:style-name="ce103" office:value-type="string">
            <text:p>Stan na koniec roku </text:p>
          </table:table-cell>
          <table:table-cell table:number-columns-repeated="1018"/>
        </table:table-row>
        <table:table-row table:style-name="ro2">
          <table:table-cell/>
          <table:table-cell table:style-name="ce63" office:value-type="string">
            <text:p>1.</text:p>
          </table:table-cell>
          <table:table-cell table:style-name="ce71" office:value-type="string">
            <text:p>Naprawy gwarancyjne</text:p>
          </table:table-cell>
          <table:table-cell table:style-name="ce260" office:value-type="string">
            <text:p>D.III, D.IV</text:p>
          </table:table-cell>
          <table:table-cell table:style-name="ce139" office:value-type="float" office:value="0">
            <text:p><text:s/>- <text:s text:c="7"/></text:p>
          </table:table-cell>
          <table:table-cell table:style-name="ce129" office:value-type="float" office:value="0">
            <text:p><text:s/>- <text:s text:c="7"/></text:p>
          </table:table-cell>
          <table:table-cell table:number-columns-repeated="1018"/>
        </table:table-row>
        <table:table-row table:style-name="ro29">
          <table:table-cell/>
          <table:table-cell table:style-name="ce64" office:value-type="string">
            <text:p>2.</text:p>
          </table:table-cell>
          <table:table-cell table:style-name="ce72" office:value-type="string">
            <text:p>Usługi wykonane, niezafakturowane</text:p>
          </table:table-cell>
          <table:table-cell table:style-name="ce260" office:value-type="string">
            <text:p>D.III, D.IV</text:p>
          </table:table-cell>
          <table:table-cell table:style-name="ce139" office:value-type="float" office:value="0">
            <text:p><text:s/>- <text:s text:c="7"/></text:p>
          </table:table-cell>
          <table:table-cell table:style-name="ce143" office:value-type="float" office:value="0">
            <text:p><text:s/>- <text:s text:c="7"/></text:p>
          </table:table-cell>
          <table:table-cell table:number-columns-repeated="1018"/>
        </table:table-row>
        <table:table-row table:style-name="ro33">
          <table:table-cell/>
          <table:table-cell table:style-name="ce62" office:value-type="string">
            <text:p>3.</text:p>
          </table:table-cell>
          <table:table-cell table:style-name="ce126" office:value-type="string">
            <text:p>Pozostałe</text:p>
          </table:table-cell>
          <table:table-cell table:style-name="ce260" office:value-type="string">
            <text:p>D.III, D.IV</text:p>
          </table:table-cell>
          <table:table-cell table:style-name="ce139" office:value-type="float" office:value="0">
            <text:p><text:s/>- <text:s text:c="7"/></text:p>
          </table:table-cell>
          <table:table-cell table:style-name="ce143" office:value-type="float" office:value="0">
            <text:p><text:s/>- <text:s text:c="7"/></text:p>
          </table:table-cell>
          <table:table-cell table:number-columns-repeated="1018"/>
        </table:table-row>
        <table:table-row table:style-name="ro27">
          <table:table-cell/>
          <table:table-cell table:style-name="ce61" office:value-type="string" table:number-columns-spanned="2" table:number-rows-spanned="1">
            <text:p>SUMA (1+2+3)</text:p>
          </table:table-cell>
          <table:covered-table-cell table:style-name="ce69"/>
          <table:table-cell table:style-name="ce91" office:value-type="string" office:string-value="X">
            <text:p><text:s/>X </text:p>
          </table:table-cell>
          <table:table-cell table:style-name="ce142" table:formula="of:=[.E9]+[.E10]+[.E11]" office:value-type="float" office:value="0">
            <text:p><text:s/>- <text:s text:c="7"/></text:p>
          </table:table-cell>
          <table:table-cell table:style-name="ce132" table:formula="of:=[.F9]+[.F10]+[.F11]" office:value-type="float" office:value="0">
            <text:p><text:s/>- <text:s text:c="7"/>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formula="of:=[$'NAZWA JEDNOSTKI,SPORZĄDZIŁ,DATA'.H3]" office:value-type="string" office:string-value="Paweł Wilczyński">
            <text:p>Paweł Wilczyński</text:p>
          </table:table-cell>
          <table:table-cell table:style-name="ce118" table:formula="of:=[$'NAZWA JEDNOSTKI,SPORZĄDZIŁ,DATA'.I3]" office:value-type="string" office:string-value="2022.03.01">
            <text:p>2022.03.0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porządził</text:p>
          </table:table-cell>
          <table:table-cell office:value-type="string">
            <text:p>(rok, miesiąc, dzień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…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(pieczęć imienna, podpis)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a 1.14" table:style-name="ta18" table:protected="true" table:print="false">
        <table:table-column table:style-name="co1" table:default-cell-style-name="Excel_20_Built-in_20_Normal"/>
        <table:table-column table:style-name="co95" table:default-cell-style-name="Excel_20_Built-in_20_Normal"/>
        <table:table-column table:style-name="co83" table:default-cell-style-name="Excel_20_Built-in_20_Normal"/>
        <table:table-column table:style-name="co96" table:default-cell-style-name="Excel_20_Built-in_20_Normal"/>
        <table:table-column table:style-name="co97" table:default-cell-style-name="Excel_20_Built-in_20_Normal"/>
        <table:table-column table:style-name="co1" table:number-columns-repeated="1019" table:default-cell-style-name="Excel_20_Built-in_20_Normal"/>
        <table:table-row table:style-name="ro37">
          <table:table-cell/>
          <table:table-cell table:style-name="ce59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7"/>
          <table:table-cell table:number-columns-repeated="1021"/>
        </table:table-row>
        <table:table-row table:style-name="ro37">
          <table:table-cell/>
          <table:covered-table-cell table:number-columns-repeated="2"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0">
          <table:table-cell/>
          <table:table-cell table:style-name="ce211" office:value-type="string" table:number-columns-spanned="4" table:number-rows-spanned="1">
            <text:p>Tabela 1.14 Łączna kwota otrzymanych przez jednostkę gwarancji i poręczeń niewykazanych w bilansie</text:p>
          </table:table-cell>
          <table:covered-table-cell table:number-columns-repeated="3" table:style-name="ce262"/>
          <table:table-cell table:style-name="ce229" table:number-columns-repeated="4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32"/>
          <table:table-cell table:number-columns-repeated="1022"/>
        </table:table-row>
        <table:table-row table:style-name="ro34">
          <table:table-cell/>
          <table:table-cell table:style-name="ce237" office:value-type="string">
            <text:p>Lp.</text:p>
          </table:table-cell>
          <table:table-cell table:style-name="ce263" office:value-type="string">
            <text:p>Specyfikacja</text:p>
          </table:table-cell>
          <table:table-cell table:style-name="ce265" office:value-type="string">
            <text:p>Stan na początek roku </text:p>
          </table:table-cell>
          <table:table-cell table:style-name="ce268" office:value-type="string">
            <text:p>Stan na koniec roku </text:p>
          </table:table-cell>
          <table:table-cell table:number-columns-repeated="1019"/>
        </table:table-row>
        <table:table-row table:style-name="ro71">
          <table:table-cell/>
          <table:table-cell table:style-name="ce214" office:value-type="string">
            <text:p>1.</text:p>
          </table:table-cell>
          <table:table-cell table:style-name="ce241" office:value-type="string">
            <text:p>Otrzymane gwarancje</text:p>
          </table:table-cell>
          <table:table-cell table:style-name="ce266" office:value-type="float" office:value="0">
            <text:p><text:s/>- <text:s text:c="7"/></text:p>
          </table:table-cell>
          <table:table-cell table:style-name="ce269" office:value-type="float" office:value="0">
            <text:p><text:s/>- <text:s text:c="7"/></text:p>
          </table:table-cell>
          <table:table-cell table:number-columns-repeated="1019"/>
        </table:table-row>
        <table:table-row table:style-name="ro73">
          <table:table-cell/>
          <table:table-cell table:style-name="ce235" office:value-type="string">
            <text:p>2.</text:p>
          </table:table-cell>
          <table:table-cell table:style-name="ce241" office:value-type="string">
            <text:p>Otrzymane poręczenia </text:p>
          </table:table-cell>
          <table:table-cell table:style-name="ce266" office:value-type="float" office:value="0">
            <text:p><text:s/>- <text:s text:c="7"/></text:p>
          </table:table-cell>
          <table:table-cell table:style-name="ce269" office:value-type="float" office:value="0">
            <text:p><text:s/>- <text:s text:c="7"/></text:p>
          </table:table-cell>
          <table:table-cell table:number-columns-repeated="1019"/>
        </table:table-row>
        <table:table-row table:style-name="ro20">
          <table:table-cell/>
          <table:table-cell table:style-name="ce237" office:value-type="string" table:number-columns-spanned="2" table:number-rows-spanned="1">
            <text:p>SUMA (1+2)</text:p>
          </table:table-cell>
          <table:covered-table-cell table:style-name="ce264"/>
          <table:table-cell table:style-name="ce267" table:formula="of:=[.D9]+[.D10]" office:value-type="float" office:value="0">
            <text:p><text:s/>- <text:s text:c="7"/></text:p>
          </table:table-cell>
          <table:table-cell table:style-name="ce270" table:formula="of:=[.E9]+[.E10]" office:value-type="float" office:value="0">
            <text:p><text:s/>- <text:s text:c="7"/></text:p>
          </table:table-cell>
          <table:table-cell table:number-columns-repeated="1019"/>
        </table:table-row>
        <table:table-row table:style-name="ro1">
          <table:table-cell/>
          <table:table-cell table:style-name="ce11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formula="of:=[$'NAZWA JEDNOSTKI,SPORZĄDZIŁ,DATA'.H3]" office:value-type="string" office:string-value="Paweł Wilczyński">
            <text:p>Paweł Wilczyński</text:p>
          </table:table-cell>
          <table:table-cell table:style-name="ce118" table:formula="of:=[$'NAZWA JEDNOSTKI,SPORZĄDZIŁ,DATA'.I3]" office:value-type="string" office:string-value="2022.03.01">
            <text:p>2022.03.01</text:p>
          </table:table-cell>
          <table:table-cell table:style-name="ce77"/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sporządził</text:p>
          </table:table-cell>
          <table:table-cell office:value-type="string">
            <text:p>(rok, miesiąc, dzień)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…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(pieczęć imienna, podpis)</text:p>
          </table:table-cell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a 1.15 " table:style-name="ta19" table:protected="true" table:print="false">
        <table:table-column table:style-name="co1" table:default-cell-style-name="Excel_20_Built-in_20_Normal"/>
        <table:table-column table:style-name="co60" table:default-cell-style-name="Excel_20_Built-in_20_Normal"/>
        <table:table-column table:style-name="co98" table:default-cell-style-name="Excel_20_Built-in_20_Normal"/>
        <table:table-column table:style-name="co99" table:default-cell-style-name="Excel_20_Built-in_20_Normal"/>
        <table:table-column table:style-name="co1" table:number-columns-repeated="1020" table:default-cell-style-name="Excel_20_Built-in_20_Normal"/>
        <table:table-row table:style-name="ro37">
          <table:table-cell/>
          <table:table-cell table:style-name="ce59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7"/>
          <table:table-cell table:number-columns-repeated="1021"/>
        </table:table-row>
        <table:table-row table:style-name="ro37">
          <table:table-cell/>
          <table:covered-table-cell table:number-columns-repeated="2"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0" office:value-type="string" table:number-columns-spanned="3" table:number-rows-spanned="1">
            <text:p>Tabela 1.15 Wypłacone świadczenia pracownicze</text:p>
          </table:table-cell>
          <table:covered-table-cell table:number-columns-repeated="2" table:style-name="ce258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41">
          <table:table-cell/>
          <table:table-cell table:style-name="ce145" office:value-type="string">
            <text:p>Lp.</text:p>
          </table:table-cell>
          <table:table-cell table:style-name="ce271" office:value-type="string">
            <text:p>Wyszczególnienie</text:p>
          </table:table-cell>
          <table:table-cell table:style-name="ce272" office:value-type="string">
            <text:p>Kwota wypłaconych świadczeń pracowniczych</text:p>
          </table:table-cell>
          <table:table-cell table:style-name="ce273"/>
          <table:table-cell table:number-columns-repeated="1019"/>
        </table:table-row>
        <table:table-row table:style-name="ro28">
          <table:table-cell/>
          <table:table-cell table:style-name="ce147" office:value-type="string">
            <text:p>1.</text:p>
          </table:table-cell>
          <table:table-cell table:style-name="ce152" office:value-type="string">
            <text:p>Odprawy emerytalne i rentowe</text:p>
          </table:table-cell>
          <table:table-cell table:style-name="ce163" office:value-type="float" office:value="47196.48">
            <text:p><text:s/>47 196,48 <text:s text:c="5"/></text:p>
          </table:table-cell>
          <table:table-cell table:style-name="ce273"/>
          <table:table-cell table:number-columns-repeated="1019"/>
        </table:table-row>
        <table:table-row table:style-name="ro12">
          <table:table-cell/>
          <table:table-cell table:style-name="ce148" office:value-type="string">
            <text:p>2.</text:p>
          </table:table-cell>
          <table:table-cell table:style-name="ce153" office:value-type="string">
            <text:p>Nagrody jubileuszowe</text:p>
          </table:table-cell>
          <table:table-cell table:style-name="ce163" office:value-type="float" office:value="30618.15">
            <text:p><text:s/>30 618,15 <text:s text:c="5"/></text:p>
          </table:table-cell>
          <table:table-cell table:style-name="ce273"/>
          <table:table-cell table:number-columns-repeated="1019"/>
        </table:table-row>
        <table:table-row table:style-name="ro26">
          <table:table-cell/>
          <table:table-cell table:style-name="ce148" office:value-type="string">
            <text:p>3.</text:p>
          </table:table-cell>
          <table:table-cell table:style-name="ce154" office:value-type="string">
            <text:p>Inne świadczenia pracownicze w tym ekwiwalenty urlopowe</text:p>
          </table:table-cell>
          <table:table-cell table:style-name="ce163" office:value-type="float" office:value="33319.3">
            <office:annotation draw:style-name="gr13" draw:text-style-name="P1" svg:width="3.825cm" svg:height="4.069cm" svg:x="20.257cm" svg:y="6.727cm" draw:caption-point-x="-0.482cm" draw:caption-point-y="0.296cm">
              <dc:date>2023-09-29T00:00:00</dc:date>
              <text:p text:style-name="P1">Gosia:</text:p>
              <text:p text:style-name="P1"><text:span text:style-name="T1">NIE NALEŻY WYKAZYWAĆ KWOTY ŚWIADCZEŃ URLOPOWYCH Z ZFŚS WYKAZUJEMY NATOMIAST EKWIWALENTY ZA URLOP</text:span></text:p>
            </office:annotation>
            <text:p><text:s/>33 319,30 <text:s text:c="5"/></text:p>
          </table:table-cell>
          <table:table-cell table:style-name="ce273"/>
          <table:table-cell table:number-columns-repeated="1019"/>
        </table:table-row>
        <table:table-row table:style-name="ro20">
          <table:table-cell/>
          <table:table-cell table:style-name="ce145" office:value-type="string" table:number-columns-spanned="2" table:number-rows-spanned="1">
            <text:p>SUMA (1+2+3)</text:p>
          </table:table-cell>
          <table:covered-table-cell table:style-name="ce155"/>
          <table:table-cell table:style-name="ce161" table:formula="of:=[.D8]+[.D9]+[.D10]" office:value-type="float" office:value="111133.93">
            <text:p><text:s/>111 133,93 <text:s text:c="5"/></text:p>
          </table:table-cell>
          <table:table-cell table:style-name="ce273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formula="of:=[$'NAZWA JEDNOSTKI,SPORZĄDZIŁ,DATA'.H3]" office:value-type="string" office:string-value="Paweł Wilczyński">
            <text:p>Paweł Wilczyński</text:p>
          </table:table-cell>
          <table:table-cell table:style-name="ce118" table:formula="of:=[$'NAZWA JEDNOSTKI,SPORZĄDZIŁ,DATA'.I3]" office:value-type="string" office:string-value="2022.03.01">
            <text:p>2022.03.0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porządził</text:p>
          </table:table-cell>
          <table:table-cell office:value-type="string">
            <text:p>(rok, miesiąc, dzień)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…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(pieczęć imienna, podpis)</text:p>
          </table:table-cell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a 2.1 " table:style-name="ta20" table:protected="true" table:print="false">
        <table:table-column table:style-name="co1" table:default-cell-style-name="Excel_20_Built-in_20_Normal"/>
        <table:table-column table:style-name="co56" table:default-cell-style-name="Excel_20_Built-in_20_Normal"/>
        <table:table-column table:style-name="co100" table:default-cell-style-name="Excel_20_Built-in_20_Normal"/>
        <table:table-column table:style-name="co37" table:default-cell-style-name="Excel_20_Built-in_20_Normal"/>
        <table:table-column table:style-name="co20" table:default-cell-style-name="Excel_20_Built-in_20_Normal"/>
        <table:table-column table:style-name="co31" table:default-cell-style-name="Excel_20_Built-in_20_Normal"/>
        <table:table-column table:style-name="co20" table:default-cell-style-name="Excel_20_Built-in_20_Normal"/>
        <table:table-column table:style-name="co14" table:default-cell-style-name="Excel_20_Built-in_20_Normal"/>
        <table:table-column table:style-name="co1" table:number-columns-repeated="1016" table:default-cell-style-name="Excel_20_Built-in_20_Normal"/>
        <table:table-row table:style-name="ro37">
          <table:table-cell table:style-name="ce274"/>
          <table:table-cell table:style-name="ce59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7"/>
          <table:table-cell table:style-name="ce274" table:number-columns-repeated="1021"/>
        </table:table-row>
        <table:table-row table:style-name="ro37">
          <table:table-cell table:style-name="ce274"/>
          <table:covered-table-cell table:number-columns-repeated="2" table:style-name="ce7"/>
          <table:table-cell table:style-name="ce274"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0" office:value-type="string" table:number-columns-spanned="7" table:number-rows-spanned="1">
            <text:p>Tabela 2.1 Wysokość odpisów aktualizujących wartość zapasów</text:p>
          </table:table-cell>
          <table:covered-table-cell table:number-columns-repeated="6" table:style-name="ce6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4">
          <table:table-cell/>
          <table:table-cell table:style-name="ce259" office:value-type="string">
            <text:p>Lp.</text:p>
          </table:table-cell>
          <table:table-cell table:style-name="ce125" office:value-type="string">
            <text:p>Odpisy aktualizujące zapasy według pozycji bilansowych</text:p>
          </table:table-cell>
          <table:table-cell table:style-name="ce277" office:value-type="string">
            <text:p>Stan na początek roku</text:p>
          </table:table-cell>
          <table:table-cell table:style-name="ce279" office:value-type="string">
            <text:p>Zwiększenia w roku obrotowym</text:p>
          </table:table-cell>
          <table:table-cell table:style-name="ce125" office:value-type="string">
            <text:p>Wykorzystanie</text:p>
          </table:table-cell>
          <table:table-cell table:style-name="ce69" office:value-type="string">
            <text:p>Rozwiązanie</text:p>
          </table:table-cell>
          <table:table-cell table:style-name="ce280" office:value-type="string">
            <text:p>Stan na koniec roku</text:p>
          </table:table-cell>
          <table:table-cell table:number-columns-repeated="1016"/>
        </table:table-row>
        <table:table-row table:style-name="ro20">
          <table:table-cell/>
          <table:table-cell table:style-name="ce275" office:value-type="string">
            <text:p>I.</text:p>
          </table:table-cell>
          <table:table-cell table:style-name="ce276" office:value-type="string">
            <text:p>Zapasy</text:p>
          </table:table-cell>
          <table:table-cell table:style-name="ce172" table:formula="of:=SUM([.D9:.D12])" office:value-type="float" office:value="0">
            <text:p><text:s/>- <text:s text:c="7"/></text:p>
          </table:table-cell>
          <table:table-cell table:style-name="ce80" table:formula="of:=SUM([.E9:.E12])" office:value-type="float" office:value="0">
            <text:p><text:s/>- <text:s text:c="7"/></text:p>
          </table:table-cell>
          <table:table-cell table:style-name="ce80" table:formula="of:=SUM([.F9:.F12])" office:value-type="float" office:value="0">
            <text:p><text:s/>- <text:s text:c="7"/></text:p>
          </table:table-cell>
          <table:table-cell table:style-name="ce80" table:formula="of:=SUM([.G9:.G12])" office:value-type="float" office:value="0">
            <text:p><text:s/>- <text:s text:c="7"/></text:p>
          </table:table-cell>
          <table:table-cell table:style-name="ce106" table:formula="of:=[.D8]+[.E8]-[.F8]-[.G8]" office:value-type="float" office:value="0">
            <text:p><text:s/>- <text:s text:c="7"/></text:p>
          </table:table-cell>
          <table:table-cell table:number-columns-repeated="1016"/>
        </table:table-row>
        <table:table-row table:style-name="ro29">
          <table:table-cell/>
          <table:table-cell table:style-name="ce64" office:value-type="string">
            <text:p>1.</text:p>
          </table:table-cell>
          <table:table-cell table:style-name="ce71" office:value-type="string">
            <text:p>Materiały</text:p>
          </table:table-cell>
          <table:table-cell table:number-columns-repeated="4" table:style-name="ce102" office:value-type="float" office:value="0">
            <text:p><text:s/>- <text:s text:c="7"/></text:p>
          </table:table-cell>
          <table:table-cell table:style-name="ce115" table:formula="of:=[.D9]+[.E9]-[.F9]-[.G9]" office:value-type="float" office:value="0">
            <text:p><text:s/>- <text:s text:c="7"/></text:p>
          </table:table-cell>
          <table:table-cell table:number-columns-repeated="1016"/>
        </table:table-row>
        <table:table-row table:style-name="ro27">
          <table:table-cell/>
          <table:table-cell table:style-name="ce64" office:value-type="string">
            <text:p>2.</text:p>
          </table:table-cell>
          <table:table-cell table:style-name="ce72" office:value-type="string">
            <text:p>Półprodukty i produkty w toku</text:p>
          </table:table-cell>
          <table:table-cell table:number-columns-repeated="4" table:style-name="ce102" office:value-type="float" office:value="0">
            <text:p><text:s/>- <text:s text:c="7"/></text:p>
          </table:table-cell>
          <table:table-cell table:style-name="ce281" table:formula="of:=[.D10]+[.E10]-[.F10]-[.G10]" office:value-type="float" office:value="0">
            <text:p><text:s/>- <text:s text:c="7"/></text:p>
          </table:table-cell>
          <table:table-cell table:number-columns-repeated="1016"/>
        </table:table-row>
        <table:table-row table:style-name="ro23">
          <table:table-cell/>
          <table:table-cell table:style-name="ce64" office:value-type="string">
            <text:p>3.</text:p>
          </table:table-cell>
          <table:table-cell table:style-name="ce72" office:value-type="string">
            <text:p>Produkty gotowe</text:p>
          </table:table-cell>
          <table:table-cell table:number-columns-repeated="4" table:style-name="ce102" office:value-type="float" office:value="0">
            <text:p><text:s/>- <text:s text:c="7"/></text:p>
          </table:table-cell>
          <table:table-cell table:style-name="ce281" table:formula="of:=[.D11]+[.E11]-[.F11]-[.G11]" office:value-type="float" office:value="0">
            <text:p><text:s/>- <text:s text:c="7"/></text:p>
          </table:table-cell>
          <table:table-cell table:number-columns-repeated="1016"/>
        </table:table-row>
        <table:table-row table:style-name="ro26">
          <table:table-cell/>
          <table:table-cell table:style-name="ce62" office:value-type="string">
            <text:p>4.</text:p>
          </table:table-cell>
          <table:table-cell table:style-name="ce126" office:value-type="string">
            <text:p>Towary</text:p>
          </table:table-cell>
          <table:table-cell table:number-columns-repeated="4" table:style-name="ce278" office:value-type="float" office:value="0">
            <text:p><text:s/>- <text:s text:c="7"/></text:p>
          </table:table-cell>
          <table:table-cell table:style-name="ce282" table:formula="of:=[.D12]+[.E12]-[.F12]-[.G12]" office:value-type="float" office:value="0">
            <text:p><text:s/>- <text:s text:c="7"/>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01" table:formula="of:=[$'NAZWA JEDNOSTKI,SPORZĄDZIŁ,DATA'.H3]" office:value-type="string" office:string-value="Paweł Wilczyński">
            <text:p>Paweł Wilczyński</text:p>
          </table:table-cell>
          <table:table-cell table:style-name="ce118" table:formula="of:=[$'NAZWA JEDNOSTKI,SPORZĄDZIŁ,DATA'.I3]" office:value-type="string" office:string-value="2022.03.01">
            <text:p>2022.03.0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1" office:value-type="string">
            <text:p>Sporządził <text:s text:c="45"/></text:p>
          </table:table-cell>
          <table:table-cell table:style-name="ce101" office:value-type="string">
            <text:p><text:s/>(rok, miesiąc, dzień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…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(pieczęć imienna, podpis)</text:p>
          </table:table-cell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a 2.2 " table:style-name="ta21" table:print="false">
        <table:table-column table:style-name="co1" table:default-cell-style-name="Excel_20_Built-in_20_Normal"/>
        <table:table-column table:style-name="co101" table:default-cell-style-name="Excel_20_Built-in_20_Normal"/>
        <table:table-column table:style-name="co102" table:default-cell-style-name="Excel_20_Built-in_20_Normal"/>
        <table:table-column table:style-name="co1" table:number-columns-repeated="1021" table:default-cell-style-name="Excel_20_Built-in_20_Normal"/>
        <table:table-row table:style-name="ro37">
          <table:table-cell/>
          <table:table-cell table:style-name="ce59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7"/>
          <table:table-cell table:number-columns-repeated="1021"/>
        </table:table-row>
        <table:table-row table:style-name="ro37">
          <table:table-cell/>
          <table:covered-table-cell table:number-columns-repeated="2"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83" office:value-type="string">
            <text:p>Tabela <text:s/>2.2 Koszt wytworzenia środków trwałych w budowie w roku obrotowym </text:p>
          </table:table-cell>
          <table:table-cell table:style-name="ce283"/>
          <table:table-cell table:style-name="ce29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65">
          <table:table-cell/>
          <table:table-cell table:style-name="ce284" office:value-type="string">
            <text:p>Wyszczególnienie</text:p>
          </table:table-cell>
          <table:table-cell table:style-name="ce272" office:value-type="string">
            <text:p>Wartość w roku obrotowym</text:p>
          </table:table-cell>
          <table:table-cell table:number-columns-repeated="1021"/>
        </table:table-row>
        <table:table-row table:style-name="ro10">
          <table:table-cell/>
          <table:table-cell table:style-name="ce285" office:value-type="string">
            <text:p><text:s/>Koszt wytworzenia środków trwałych w budowie wytworzonych w roku obrotowym</text:p>
          </table:table-cell>
          <table:table-cell table:style-name="ce288"/>
          <table:table-cell table:number-columns-repeated="1021"/>
        </table:table-row>
        <table:table-row table:style-name="ro30">
          <table:table-cell/>
          <table:table-cell table:style-name="ce285" office:value-type="string">
            <text:p>w tym:</text:p>
          </table:table-cell>
          <table:table-cell table:style-name="ce288"/>
          <table:table-cell table:number-columns-repeated="1021"/>
        </table:table-row>
        <table:table-row table:style-name="ro23">
          <table:table-cell/>
          <table:table-cell table:style-name="ce286" office:value-type="string">
            <text:p>-         skapitalizowane odsetki</text:p>
          </table:table-cell>
          <table:table-cell table:style-name="ce289"/>
          <table:table-cell table:number-columns-repeated="1021"/>
        </table:table-row>
        <table:table-row table:style-name="ro73">
          <table:table-cell/>
          <table:table-cell table:style-name="ce287" office:value-type="string">
            <text:p>-         skapitalizowane różnice kursowe</text:p>
          </table:table-cell>
          <table:table-cell table:style-name="ce290"/>
          <table:table-cell/>
          <table:table-cell table:style-name="ce58"/>
          <table:table-cell table:number-columns-repeated="1019"/>
        </table:table-row>
        <table:table-row table:style-name="ro73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1" table:formula="of:=[$'NAZWA JEDNOSTKI,SPORZĄDZIŁ,DATA'.H3]" office:value-type="string" office:string-value="Paweł Wilczyński">
            <text:p>Paweł Wilczyński</text:p>
          </table:table-cell>
          <table:table-cell table:style-name="ce118" table:formula="of:=[$'NAZWA JEDNOSTKI,SPORZĄDZIŁ,DATA'.I3]" office:value-type="string" office:string-value="2022.03.01">
            <text:p>2022.03.01</text:p>
          </table:table-cell>
          <table:table-cell table:number-columns-repeated="1021"/>
        </table:table-row>
        <table:table-row table:style-name="ro1">
          <table:table-cell/>
          <table:table-cell table:style-name="ce101" office:value-type="string">
            <text:p>Sporządził <text:s text:c="27"/></text:p>
          </table:table-cell>
          <table:table-cell table:style-name="ce101" office:value-type="string">
            <text:p>(rok, miesiąc, dzień)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>
            <text:p>…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(pieczęć imienna, podpis)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a 2.3" table:style-name="ta22" table:protected="true" table:print-ranges="'Tabela 2.3'.A1:'Tabela 2.3'.F24">
        <table:table-column table:style-name="co103" table:default-cell-style-name="Excel_20_Built-in_20_Normal"/>
        <table:table-column table:style-name="co60" table:default-cell-style-name="Excel_20_Built-in_20_Normal"/>
        <table:table-column table:style-name="co104" table:default-cell-style-name="Excel_20_Built-in_20_Normal"/>
        <table:table-column table:style-name="co105" table:default-cell-style-name="Excel_20_Built-in_20_Normal"/>
        <table:table-column table:style-name="co106" table:default-cell-style-name="Excel_20_Built-in_20_Normal"/>
        <table:table-column table:style-name="co107" table:default-cell-style-name="Excel_20_Built-in_20_Normal"/>
        <table:table-column table:style-name="co1" table:number-columns-repeated="1018" table:default-cell-style-name="Excel_20_Built-in_20_Normal"/>
        <table:table-row table:style-name="ro37">
          <table:table-cell table:style-name="ce274" table:number-columns-repeated="2"/>
          <table:table-cell table:style-name="ce59" table:formula="of:=[$'NAZWA JEDNOSTKI,SPORZĄDZIŁ,DATA'.B3]" office:value-type="string" office:string-value="Technikum nr 3" table:number-columns-spanned="1" table:number-rows-spanned="2">
            <text:p>Technikum nr 3</text:p>
          </table:table-cell>
          <table:table-cell table:style-name="ce274"/>
          <table:table-cell table:style-name="ce296"/>
          <table:table-cell table:style-name="ce274" table:number-columns-repeated="1019"/>
        </table:table-row>
        <table:table-row table:style-name="ro37">
          <table:table-cell table:style-name="ce274" table:number-columns-repeated="2"/>
          <table:covered-table-cell table:style-name="ce7"/>
          <table:table-cell table:style-name="ce274"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60" office:value-type="string" table:number-columns-spanned="5" table:number-rows-spanned="1">
            <text:p>Tabela 2.3 Kwota i charakter przychodów/kosztów o nadzwyczajnej wartości lub które wystąpiły incydentalnie</text:p>
          </table:table-cell>
          <table:covered-table-cell table:number-columns-repeated="4" table:style-name="ce68"/>
          <table:table-cell table:style-name="ce299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28">
          <table:table-cell/>
          <table:table-cell table:style-name="ce61" office:value-type="string">
            <text:p>Lp.</text:p>
          </table:table-cell>
          <table:table-cell table:style-name="ce69" office:value-type="string">
            <text:p>Wyszczególnienie</text:p>
          </table:table-cell>
          <table:table-cell table:style-name="ce69" office:value-type="string" table:number-columns-spanned="2" table:number-rows-spanned="1">
            <text:p>Wartość z roku poprzedniego</text:p>
          </table:table-cell>
          <table:covered-table-cell table:style-name="ce69"/>
          <table:table-cell table:style-name="ce103" office:value-type="string">
            <text:p>Wartość z roku bieżącego</text:p>
          </table:table-cell>
          <table:table-cell table:number-columns-repeated="1018"/>
        </table:table-row>
        <table:table-row table:style-name="ro32">
          <table:table-cell/>
          <table:table-cell table:style-name="ce193" office:value-type="string">
            <text:p>1.</text:p>
          </table:table-cell>
          <table:table-cell table:style-name="ce292" office:value-type="string">
            <text:p>Przychody o nadzwyczajnej wartości lub które wystąpiły incydentalnie</text:p>
          </table:table-cell>
          <table:table-cell table:style-name="ce294" office:value-type="float" office:value="0" table:number-columns-spanned="2" table:number-rows-spanned="1">
            <text:p><text:s/>- <text:s text:c="7"/></text:p>
          </table:table-cell>
          <table:covered-table-cell table:style-name="ce294"/>
          <table:table-cell table:style-name="ce297" office:value-type="float" office:value="0">
            <text:p><text:s/>- <text:s text:c="7"/></text:p>
          </table:table-cell>
          <table:table-cell table:number-columns-repeated="1018"/>
        </table:table-row>
        <table:table-row table:style-name="ro32">
          <table:table-cell/>
          <table:table-cell table:style-name="ce62" office:value-type="string">
            <text:p>2.</text:p>
          </table:table-cell>
          <table:table-cell table:style-name="ce293" office:value-type="string">
            <text:p>Koszty o nadzwyczajnej wartości lub które wystąpiły incydentalnie </text:p>
          </table:table-cell>
          <table:table-cell table:style-name="ce295" office:value-type="float" office:value="0" table:number-columns-spanned="2" table:number-rows-spanned="1">
            <text:p><text:s/>- <text:s text:c="7"/></text:p>
          </table:table-cell>
          <table:covered-table-cell table:style-name="ce295"/>
          <table:table-cell table:style-name="ce298" office:value-type="float" office:value="0">
            <text:p><text:s/>- <text:s text:c="7"/>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formula="of:=[$'NAZWA JEDNOSTKI,SPORZĄDZIŁ,DATA'.H3]" office:value-type="string" office:string-value="Paweł Wilczyński">
            <text:p>Paweł Wilczyński</text:p>
          </table:table-cell>
          <table:table-cell table:style-name="ce118" table:formula="of:=[$'NAZWA JEDNOSTKI,SPORZĄDZIŁ,DATA'.I3]" office:value-type="string" office:string-value="2022.03.01">
            <text:p>2022.03.0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porządził <text:s text:c="43"/></text:p>
          </table:table-cell>
          <table:table-cell office:value-type="string">
            <text:p>(rok,miesiąc, dzień)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…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(pieczęć imienna, podpis)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NAZWA JEDNOSTKI,SPORZĄDZIŁ,DATA'.$A$1" table:cell-range-address="$'Tabela 2.3'.$A$1:.$F$24" table:range-usable-as="print-range"/>
        </table:named-expressions>
      </table:table>
      <table:table table:name="Tabela 2.5.1 " table:style-name="ta23" table:protected="true" table:print="false">
        <table:table-column table:style-name="co2" table:default-cell-style-name="Excel_20_Built-in_20_Normal"/>
        <table:table-column table:style-name="co108" table:default-cell-style-name="Excel_20_Built-in_20_Normal"/>
        <table:table-column table:style-name="co105" table:default-cell-style-name="Excel_20_Built-in_20_Normal"/>
        <table:table-column table:style-name="co1" table:number-columns-repeated="1021" table:default-cell-style-name="Excel_20_Built-in_20_Normal"/>
        <table:table-row table:style-name="ro37">
          <table:table-cell table:style-name="ce59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7"/>
          <table:table-cell table:number-columns-repeated="1022"/>
        </table:table-row>
        <table:table-row table:style-name="ro37">
          <table:covered-table-cell table:number-columns-repeated="2" table:style-name="ce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60" office:value-type="string" table:number-columns-spanned="3" table:number-rows-spanned="1">
            <text:p>Tabela 2.5.1 Informacje uzupełniające do bilansu z wykonania budżetu</text:p>
          </table:table-cell>
          <table:covered-table-cell table:number-columns-repeated="2" table:style-name="ce68"/>
          <table:table-cell table:number-columns-repeated="1021"/>
        </table:table-row>
        <table:table-row table:style-name="ro38">
          <table:table-cell table:style-name="ce300" table:number-columns-repeated="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61" office:value-type="string">
            <text:p>Lp.</text:p>
          </table:table-cell>
          <table:table-cell table:style-name="ce69" office:value-type="string">
            <text:p>Wyszczególnienie</text:p>
          </table:table-cell>
          <table:table-cell table:style-name="ce103" office:value-type="string">
            <text:p>Kwota </text:p>
          </table:table-cell>
          <table:table-cell table:number-columns-repeated="1021"/>
        </table:table-row>
        <table:table-row table:style-name="ro29">
          <table:table-cell table:style-name="ce63" office:value-type="string">
            <text:p>1.</text:p>
          </table:table-cell>
          <table:table-cell table:style-name="ce168" office:value-type="string">
            <text:p>Środki pieniężne budżetu, w tym:</text:p>
          </table:table-cell>
          <table:table-cell table:style-name="ce304" table:formula="of:=[.C10]" office:value-type="float" office:value="0">
            <text:p><text:s/>- <text:s text:c="7"/></text:p>
          </table:table-cell>
          <table:table-cell table:number-columns-repeated="1021"/>
        </table:table-row>
        <table:table-row table:style-name="ro33">
          <table:table-cell table:style-name="ce64" office:value-type="string">
            <text:p>1.1.</text:p>
          </table:table-cell>
          <table:table-cell table:style-name="ce72" office:value-type="string">
            <text:p>wydatki niewygasające zrealizowane w roku obrotowym</text:p>
          </table:table-cell>
          <table:table-cell table:style-name="ce305" office:value-type="float" office:value="0">
            <text:p><text:s/>- <text:s text:c="7"/></text:p>
          </table:table-cell>
          <table:table-cell table:number-columns-repeated="1021"/>
        </table:table-row>
        <table:table-row table:style-name="ro33">
          <table:table-cell table:style-name="ce64" office:value-type="string">
            <text:p>2.</text:p>
          </table:table-cell>
          <table:table-cell table:style-name="ce169" office:value-type="string">
            <text:p>Wynik na operacjach niekasowych, z tego</text:p>
          </table:table-cell>
          <table:table-cell table:style-name="ce306" table:formula="of:=[.C12]+[.C13]+[.C14]+[.C15]" office:value-type="float" office:value="0">
            <text:p><text:s/>- <text:s text:c="7"/></text:p>
          </table:table-cell>
          <table:table-cell table:number-columns-repeated="1021"/>
        </table:table-row>
        <table:table-row table:style-name="ro73">
          <table:table-cell table:style-name="ce64" office:value-type="string">
            <text:p>2.1.</text:p>
          </table:table-cell>
          <table:table-cell table:style-name="ce72" office:value-type="string">
            <text:p>Różnice kursowe od zobowiązań finansowych walutowych</text:p>
          </table:table-cell>
          <table:table-cell table:style-name="ce307" office:value-type="float" office:value="0">
            <text:p><text:s/>- <text:s text:c="7"/></text:p>
          </table:table-cell>
          <table:table-cell table:number-columns-repeated="1021"/>
        </table:table-row>
        <table:table-row table:style-name="ro11">
          <table:table-cell table:style-name="ce64" office:value-type="string">
            <text:p>2.2.</text:p>
          </table:table-cell>
          <table:table-cell table:style-name="ce154" office:value-type="string">
            <text:p>Różnice kursowe dotyczące projektów</text:p>
          </table:table-cell>
          <table:table-cell table:style-name="ce308" office:value-type="float" office:value="0">
            <text:p><text:s/>- <text:s text:c="7"/></text:p>
          </table:table-cell>
          <table:table-cell table:number-columns-repeated="1021"/>
        </table:table-row>
        <table:table-row table:style-name="ro28">
          <table:table-cell table:style-name="ce65" office:value-type="string">
            <text:p>2.3.</text:p>
          </table:table-cell>
          <table:table-cell table:style-name="ce72" office:value-type="string">
            <text:p>Różnice kursowe od od środków pieniężnych na r-kach walutowych</text:p>
          </table:table-cell>
          <table:table-cell table:style-name="ce308" office:value-type="float" office:value="0">
            <text:p><text:s/>- <text:s text:c="7"/></text:p>
          </table:table-cell>
          <table:table-cell table:number-columns-repeated="1021"/>
        </table:table-row>
        <table:table-row table:style-name="ro12">
          <table:table-cell table:style-name="ce301" office:value-type="string">
            <text:p>2.4.</text:p>
          </table:table-cell>
          <table:table-cell table:style-name="ce126" office:value-type="string">
            <text:p>Inne</text:p>
          </table:table-cell>
          <table:table-cell table:style-name="ce298" office:value-type="float" office:value="0">
            <text:p><text:s/>- <text:s text:c="7"/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8">
          <table:table-cell table:style-name="ce302" table:number-columns-spanned="2" table:number-rows-spanned="1"/>
          <table:covered-table-cell table:style-name="ce101"/>
          <table:table-cell table:number-columns-repeated="1022"/>
        </table:table-row>
        <table:table-row table:style-name="ro4" table:number-rows-repeated="2">
          <table:table-cell table:style-name="ce303"/>
          <table:table-cell table:style-name="ce101"/>
          <table:table-cell table:number-columns-repeated="1022"/>
        </table:table-row>
        <table:table-row table:style-name="ro50">
          <table:table-cell/>
          <table:table-cell table:formula="of:=[$'NAZWA JEDNOSTKI,SPORZĄDZIŁ,DATA'.H3]" office:value-type="string" office:string-value="Paweł Wilczyński">
            <text:p>Paweł Wilczyński</text:p>
          </table:table-cell>
          <table:table-cell table:style-name="ce118" table:formula="of:=[$'NAZWA JEDNOSTKI,SPORZĄDZIŁ,DATA'.I3]" office:value-type="string" office:string-value="2022.03.01">
            <text:p>2022.03.01</text:p>
          </table:table-cell>
          <table:table-cell table:number-columns-repeated="1021"/>
        </table:table-row>
        <table:table-row table:style-name="ro64">
          <table:table-cell/>
          <table:table-cell office:value-type="string">
            <text:p>Sporządził <text:s text:c="44"/></text:p>
          </table:table-cell>
          <table:table-cell office:value-type="string">
            <text:p>(rok, miesiąc,dzień)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>
            <text:p>…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(pieczęć imienna, podpis)</text:p>
          </table:table-cell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zał. 2" table:style-name="ta24" table:print="false">
        <table:table-column table:style-name="co8" table:default-cell-style-name="Normalny_20_2"/>
        <table:table-column table:style-name="co109" table:default-cell-style-name="Normalny_20_2"/>
        <table:table-column table:style-name="co19" table:default-cell-style-name="Normalny_20_2"/>
        <table:table-column table:style-name="co72" table:default-cell-style-name="Normalny_20_2"/>
        <table:table-column table:style-name="co110" table:default-cell-style-name="Normalny_20_2"/>
        <table:table-column table:style-name="co8" table:number-columns-repeated="1019" table:default-cell-style-name="Normalny_20_2"/>
        <table:table-row table:style-name="ro37">
          <table:table-cell table:style-name="ce309" table:formula="of:=[$'NAZWA JEDNOSTKI,SPORZĄDZIŁ,DATA'.B3]" office:value-type="string" office:string-value="Technikum nr 3" table:number-columns-spanned="4" table:number-rows-spanned="2">
            <text:p>Technikum nr 3</text:p>
          </table:table-cell>
          <table:covered-table-cell table:number-columns-repeated="3" table:style-name="ce310"/>
          <table:table-cell table:style-name="ce311" table:number-columns-repeated="2"/>
          <table:table-cell table:style-name="ce317" office:value-type="string" table:number-columns-spanned="3" table:number-rows-spanned="1">
            <text:p>Załącznik Nr 2</text:p>
          </table:table-cell>
          <table:covered-table-cell table:number-columns-repeated="2" table:style-name="ce326"/>
          <table:table-cell table:style-name="ce311" table:number-columns-repeated="7"/>
          <table:table-cell table:style-name="ce320" table:number-columns-repeated="7"/>
          <table:table-cell table:number-columns-repeated="1001"/>
        </table:table-row>
        <table:table-row table:style-name="ro37">
          <table:covered-table-cell table:number-columns-repeated="4" table:style-name="ce310"/>
          <table:table-cell table:style-name="ce311" table:number-columns-repeated="2"/>
          <table:table-cell table:style-name="ce317" office:value-type="string" table:number-columns-spanned="3" table:number-rows-spanned="1">
            <text:p>do Zasad</text:p>
          </table:table-cell>
          <table:covered-table-cell table:number-columns-repeated="2" table:style-name="ce326"/>
          <table:table-cell table:style-name="ce311" table:number-columns-repeated="7"/>
          <table:table-cell table:style-name="ce320" table:number-columns-repeated="7"/>
          <table:table-cell table:number-columns-repeated="1001"/>
        </table:table-row>
        <table:table-row table:style-name="ro4" table:number-rows-repeated="3">
          <table:table-cell table:style-name="ce311" table:number-columns-repeated="16"/>
          <table:table-cell table:style-name="ce320" table:number-columns-repeated="7"/>
          <table:table-cell table:number-columns-repeated="1001"/>
        </table:table-row>
        <table:table-row table:style-name="ro5">
          <table:table-cell table:style-name="ce312" office:value-type="string" table:number-columns-spanned="9" table:number-rows-spanned="1">
            <text:p>Oświadczenie Kierownika jednostki/<text:span text:style-name="T9">komórki organizacyjnej</text:span></text:p>
          </table:table-cell>
          <table:covered-table-cell table:number-columns-repeated="8" table:style-name="ce321"/>
          <table:table-cell table:style-name="ce311" table:number-columns-repeated="7"/>
          <table:table-cell table:style-name="ce320" table:number-columns-repeated="7"/>
          <table:table-cell table:number-columns-repeated="1001"/>
        </table:table-row>
        <table:table-row table:style-name="ro4">
          <table:table-cell table:style-name="ce313" office:value-type="string" table:number-columns-spanned="9" table:number-rows-spanned="1">
            <text:p>dotyczy: sprawozdania finansowego</text:p>
          </table:table-cell>
          <table:covered-table-cell table:number-columns-repeated="8" table:style-name="ce322"/>
          <table:table-cell table:style-name="ce311" table:number-columns-repeated="7"/>
          <table:table-cell table:style-name="ce320" table:number-columns-repeated="7"/>
          <table:table-cell table:number-columns-repeated="1001"/>
        </table:table-row>
        <table:table-row table:style-name="ro76">
          <table:table-cell table:style-name="ce314" table:number-columns-spanned="8" table:number-rows-spanned="1"/>
          <table:covered-table-cell table:number-columns-repeated="7" table:style-name="ce323"/>
          <table:table-cell table:style-name="ce311" table:number-columns-repeated="8"/>
          <table:table-cell table:style-name="ce320" table:number-columns-repeated="7"/>
          <table:table-cell table:number-columns-repeated="1001"/>
        </table:table-row>
        <table:table-row table:style-name="ro27">
          <table:table-cell table:style-name="ce311" office:value-type="string">
            <text:p>Oświadczam,że:</text:p>
          </table:table-cell>
          <table:table-cell table:style-name="ce311" table:number-columns-repeated="15"/>
          <table:table-cell table:style-name="ce320" table:number-columns-repeated="7"/>
          <table:table-cell table:number-columns-repeated="1001"/>
        </table:table-row>
        <table:table-row table:style-name="ro53">
          <table:table-cell table:style-name="ce315" office:value-type="string" table:number-columns-spanned="9" table:number-rows-spanned="1">
            <text:p>1) Sprawozdanie finansowe <text:s text:c="2"/>za rok 2021</text:p>
          </table:table-cell>
          <table:covered-table-cell table:number-columns-repeated="8" table:style-name="ce324"/>
          <table:table-cell table:style-name="ce311" table:number-columns-repeated="7"/>
          <table:table-cell table:style-name="ce320" table:number-columns-repeated="7"/>
          <table:table-cell table:number-columns-repeated="1001"/>
        </table:table-row>
        <table:table-row table:style-name="ro77">
          <table:table-cell table:style-name="ce316" office:value-type="string" table:number-columns-spanned="9" table:number-rows-spanned="1">
            <text:p>sporządzone zostało zgodnie z obowiązującymi przepisami prawa, na podstawie ksiąg rachunkowych zawierających wszystkie operacje gospodarcze, dotyczące okresu sprawozdawczego, udokumentowane dowodami księgowymi.</text:p>
          </table:table-cell>
          <table:covered-table-cell table:number-columns-repeated="8" table:style-name="ce325"/>
          <table:table-cell table:style-name="ce311" table:number-columns-repeated="7"/>
          <table:table-cell table:style-name="ce320" table:number-columns-repeated="7"/>
          <table:table-cell table:number-columns-repeated="1001"/>
        </table:table-row>
        <table:table-row table:style-name="ro4">
          <table:table-cell table:style-name="ce317" office:value-type="string" table:number-columns-spanned="9" table:number-rows-spanned="1">
            <text:p>2) Na sprawozdanie finansowe składaja się:</text:p>
          </table:table-cell>
          <table:covered-table-cell table:number-columns-repeated="8" table:style-name="ce326"/>
          <table:table-cell table:style-name="ce326" table:number-columns-repeated="7"/>
          <table:table-cell table:style-name="ce334" table:number-columns-repeated="7"/>
          <table:table-cell table:style-name="ce335" table:number-columns-repeated="1001"/>
        </table:table-row>
        <table:table-row table:style-name="ro7">
          <table:table-cell table:style-name="ce318" office:value-type="string" office:string-value="a) bilans," table:number-columns-spanned="9" table:number-rows-spanned="1">
            <text:p><text:s/>a) bilans, </text:p>
          </table:table-cell>
          <table:covered-table-cell table:number-columns-repeated="8" table:style-name="ce327"/>
          <table:table-cell table:style-name="ce311" table:number-columns-repeated="7"/>
          <table:table-cell table:style-name="ce320" table:number-columns-repeated="7"/>
          <table:table-cell table:number-columns-repeated="1001"/>
        </table:table-row>
        <table:table-row table:style-name="ro4">
          <table:table-cell table:style-name="ce311" office:value-type="string">
            <text:p>b) rachunek zysków i strat,</text:p>
          </table:table-cell>
          <table:table-cell table:style-name="ce311" table:number-columns-repeated="15"/>
          <table:table-cell table:style-name="ce320" table:number-columns-repeated="7"/>
          <table:table-cell table:number-columns-repeated="1001"/>
        </table:table-row>
        <table:table-row table:style-name="ro4">
          <table:table-cell table:style-name="ce311" office:value-type="string">
            <text:p>c) zestawienie zmian w funduszu,</text:p>
          </table:table-cell>
          <table:table-cell table:style-name="ce311" table:number-columns-repeated="3"/>
          <table:table-cell table:style-name="ce331" table:number-columns-repeated="5"/>
          <table:table-cell table:style-name="ce311" table:number-columns-repeated="7"/>
          <table:table-cell table:style-name="ce320" table:number-columns-repeated="7"/>
          <table:table-cell table:number-columns-repeated="1001"/>
        </table:table-row>
        <table:table-row table:style-name="ro4">
          <table:table-cell table:style-name="ce311" office:value-type="string">
            <text:p>d) informacja dodatkowa</text:p>
          </table:table-cell>
          <table:table-cell table:style-name="ce311" table:number-columns-repeated="3"/>
          <table:table-cell table:style-name="ce331" table:number-columns-repeated="5"/>
          <table:table-cell table:style-name="ce311" table:number-columns-repeated="7"/>
          <table:table-cell table:style-name="ce320" table:number-columns-repeated="7"/>
          <table:table-cell table:number-columns-repeated="1001"/>
        </table:table-row>
        <table:table-row table:style-name="ro35">
          <table:table-cell table:style-name="ce315" office:value-type="string" table:number-columns-spanned="9" table:number-rows-spanned="1">
            <text:p>3) W sprawozdaniu finansowym i zestawieniu danych ujawione zostały wszystkie zdarzenia, które nastąpiły po dacie bilansu i mogłyby mieć wpływ na ocenę sytuacji majątkowej i finansowej jednostki/komórki organizacyjnej,</text:p>
          </table:table-cell>
          <table:covered-table-cell table:number-columns-repeated="8" table:style-name="ce324"/>
          <table:table-cell table:style-name="ce311" table:number-columns-repeated="7"/>
          <table:table-cell table:style-name="ce320" table:number-columns-repeated="7"/>
          <table:table-cell table:number-columns-repeated="1001"/>
        </table:table-row>
        <table:table-row table:style-name="ro60">
          <table:table-cell table:style-name="ce315" office:value-type="string" table:number-columns-spanned="9" table:number-rows-spanned="1">
            <text:p>4) Inwentaryzacja została przeprowadzona zgodnie z przepisami ustawy o rachunkowości, a jej wyniki prawidłowo udokumentowane i ujęte w księgach rachunkowych,</text:p>
          </table:table-cell>
          <table:covered-table-cell table:number-columns-repeated="8" table:style-name="ce324"/>
          <table:table-cell table:style-name="ce311" table:number-columns-repeated="7"/>
          <table:table-cell table:style-name="ce320" table:number-columns-repeated="7"/>
          <table:table-cell table:number-columns-repeated="1001"/>
        </table:table-row>
        <table:table-row table:style-name="ro35">
          <table:table-cell table:style-name="ce315" office:value-type="string" table:number-columns-spanned="9" table:number-rows-spanned="1">
            <text:p>5)Posiadamy pełną świadomość ponoszonej przez nas odpowiedzialności za prawidłowość i rzetelność przedkładanego sprawozdania finansowego i zestawień danych oraz ksiąg rachunkowych i dowodów księgowych, stanowiących podstawę jego sporządzenia.</text:p>
          </table:table-cell>
          <table:covered-table-cell table:number-columns-repeated="8" table:style-name="ce324"/>
          <table:table-cell table:style-name="ce311" table:number-columns-repeated="7"/>
          <table:table-cell table:style-name="ce320" table:number-columns-repeated="7"/>
          <table:table-cell table:number-columns-repeated="1001"/>
        </table:table-row>
        <table:table-row table:style-name="ro33">
          <table:table-cell table:style-name="ce317" table:number-columns-spanned="9" table:number-rows-spanned="1"/>
          <table:covered-table-cell table:number-columns-repeated="8" table:style-name="ce326"/>
          <table:table-cell table:style-name="ce311" table:number-columns-repeated="7"/>
          <table:table-cell table:style-name="ce320" table:number-columns-repeated="7"/>
          <table:table-cell table:number-columns-repeated="1001"/>
        </table:table-row>
        <table:table-row table:style-name="ro61">
          <table:table-cell table:style-name="ce311" office:value-type="string">
            <text:p><text:s text:c="4"/>…..………………....</text:p>
          </table:table-cell>
          <table:table-cell table:style-name="ce311" table:number-columns-repeated="2"/>
          <table:table-cell table:style-name="ce330" table:formula="of:=[$'NAZWA JEDNOSTKI,SPORZĄDZIŁ,DATA'.I3]" office:value-type="string" office:string-value="2022.03.01" table:number-columns-spanned="2" table:number-rows-spanned="1">
            <text:p>2022.03.01</text:p>
          </table:table-cell>
          <table:covered-table-cell table:style-name="ce322"/>
          <table:table-cell table:style-name="ce313" office:value-type="string" table:number-columns-spanned="4" table:number-rows-spanned="1">
            <text:p><text:s text:c="8"/>………….........................</text:p>
          </table:table-cell>
          <table:covered-table-cell table:number-columns-repeated="3" table:style-name="ce322"/>
          <table:table-cell table:style-name="ce311" table:number-columns-repeated="7"/>
          <table:table-cell table:style-name="ce320" table:number-columns-repeated="7"/>
          <table:table-cell table:number-columns-repeated="1001"/>
        </table:table-row>
        <table:table-row table:style-name="ro73">
          <table:table-cell table:style-name="ce313" office:value-type="string" table:number-columns-spanned="3" table:number-rows-spanned="1">
            <text:p>(główny księgowy)</text:p>
          </table:table-cell>
          <table:covered-table-cell table:number-columns-repeated="2" table:style-name="ce322"/>
          <table:table-cell table:style-name="ce313" office:value-type="string" table:number-columns-spanned="2" table:number-rows-spanned="1">
            <text:p><text:s text:c="2"/>(rok, miesiąc, dzień)</text:p>
          </table:table-cell>
          <table:covered-table-cell table:style-name="ce322"/>
          <table:table-cell table:style-name="ce332" office:value-type="string" table:number-columns-spanned="4" table:number-rows-spanned="1">
            <text:p>(<text:span text:style-name="T10">kierownik jednostki</text:span><text:span text:style-name="T11">/jednostki obsługującej, </text:span><text:span text:style-name="T10">komórki organizacyjnej</text:span><text:span text:style-name="T11"> *)</text:span></text:p>
          </table:table-cell>
          <table:covered-table-cell table:number-columns-repeated="3" table:style-name="ce333"/>
          <table:table-cell table:style-name="ce311" table:number-columns-repeated="7"/>
          <table:table-cell table:style-name="ce320" table:number-columns-repeated="7"/>
          <table:table-cell table:number-columns-repeated="1001"/>
        </table:table-row>
        <table:table-row table:style-name="ro4">
          <table:table-cell table:style-name="ce311" table:number-columns-repeated="16"/>
          <table:table-cell table:style-name="ce320" table:number-columns-repeated="7"/>
          <table:table-cell table:number-columns-repeated="1001"/>
        </table:table-row>
        <table:table-row table:style-name="ro4">
          <table:table-cell table:style-name="ce319"/>
          <table:table-cell table:style-name="ce328" table:formula="of:=[$'NAZWA JEDNOSTKI,SPORZĄDZIŁ,DATA'.H3]" office:value-type="string" office:string-value="Paweł Wilczyński" table:number-columns-spanned="2" table:number-rows-spanned="1">
            <text:p>Paweł Wilczyński</text:p>
          </table:table-cell>
          <table:covered-table-cell table:style-name="ce329"/>
          <table:table-cell table:style-name="ce101"/>
          <table:table-cell table:style-name="ce311"/>
          <table:table-cell table:style-name="ce320" table:number-columns-repeated="18"/>
          <table:table-cell table:number-columns-repeated="1001"/>
        </table:table-row>
        <table:table-row table:style-name="ro1">
          <table:table-cell table:style-name="ce320"/>
          <table:table-cell table:style-name="ce101" office:value-type="string">
            <text:p>Sporządził <text:s text:c="44"/></text:p>
          </table:table-cell>
          <table:table-cell table:style-name="ce101"/>
          <table:table-cell table:style-name="ce320" table:number-columns-repeated="20"/>
          <table:table-cell table:number-columns-repeated="1001"/>
        </table:table-row>
        <table:table-row table:style-name="ro3" table:number-rows-repeated="2">
          <table:table-cell table:style-name="ce320" table:number-columns-repeated="23"/>
          <table:table-cell table:number-columns-repeated="1001"/>
        </table:table-row>
        <table:table-row table:style-name="ro3">
          <table:table-cell/>
          <table:table-cell office:value-type="string">
            <text:p>…....................................................................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(pieczęć imienna, podpis)</text:p>
          </table:table-cell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zał. 3" table:style-name="ta25" table:print-ranges="'zał. 3'.A1:'zał. 3'.F73">
        <table:table-column table:style-name="co111" table:default-cell-style-name="Normalny_5f_ZAŁ.2_2b_inwentaryzacja-1"/>
        <table:table-column table:style-name="co112" table:default-cell-style-name="Normalny_5f_ZAŁ.2_2b_inwentaryzacja-1"/>
        <table:table-column table:style-name="co87" table:default-cell-style-name="Normalny_5f_ZAŁ.2_2b_inwentaryzacja-1"/>
        <table:table-column table:style-name="co113" table:default-cell-style-name="Normalny_5f_ZAŁ.2_2b_inwentaryzacja-1"/>
        <table:table-column table:style-name="co114" table:default-cell-style-name="Normalny_5f_ZAŁ.2_2b_inwentaryzacja-1"/>
        <table:table-column table:style-name="co115" table:default-cell-style-name="Normalny_5f_ZAŁ.2_2b_inwentaryzacja-1"/>
        <table:table-column table:style-name="co33" table:default-cell-style-name="Normalny_5f_ZAŁ.2_2b_inwentaryzacja-1"/>
        <table:table-column table:style-name="co116" table:default-cell-style-name="Normalny_5f_ZAŁ.2_2b_inwentaryzacja-1"/>
        <table:table-column table:style-name="co26" table:default-cell-style-name="Normalny_5f_ZAŁ.2_2b_inwentaryzacja-1"/>
        <table:table-column table:style-name="co117" table:default-cell-style-name="Normalny_5f_ZAŁ.2_2b_inwentaryzacja-1"/>
        <table:table-column table:style-name="co118" table:default-cell-style-name="Normalny_5f_ZAŁ.2_2b_inwentaryzacja-1"/>
        <table:table-column table:style-name="co5" table:default-cell-style-name="Normalny_5f_ZAŁ.2_2b_inwentaryzacja-1"/>
        <table:table-column table:style-name="co119" table:default-cell-style-name="Normalny_5f_ZAŁ.2_2b_inwentaryzacja-1"/>
        <table:table-column table:style-name="co120" table:default-cell-style-name="Normalny_5f_ZAŁ.2_2b_inwentaryzacja-1"/>
        <table:table-column table:style-name="co8" table:number-columns-repeated="1010" table:default-cell-style-name="Normalny_5f_ZAŁ.2_2b_inwentaryzacja-1"/>
        <table:table-row table:style-name="ro37">
          <table:table-cell/>
          <table:table-cell table:style-name="ce309" table:formula="of:=[$'NAZWA JEDNOSTKI,SPORZĄDZIŁ,DATA'.B3]" office:value-type="string" office:string-value="Technikum nr 3" table:number-columns-spanned="1" table:number-rows-spanned="2">
            <text:p>Technikum nr 3</text:p>
          </table:table-cell>
          <table:table-cell table:style-name="ce359" table:number-columns-repeated="2"/>
          <table:table-cell table:style-name="ce311"/>
          <table:table-cell table:style-name="ce388" office:value-type="string">
            <text:p>Załącznik Nr 3</text:p>
          </table:table-cell>
          <table:table-cell table:style-name="ce395"/>
          <table:table-cell table:number-columns-repeated="1017"/>
        </table:table-row>
        <table:table-row table:style-name="ro37">
          <table:table-cell/>
          <table:covered-table-cell table:style-name="ce310"/>
          <table:table-cell table:style-name="ce343"/>
          <table:table-cell table:style-name="ce370" office:value-type="string">
            <text:p><text:s text:c="53"/>do instrukcji</text:p>
          </table:table-cell>
          <table:table-cell table:style-name="ce370"/>
          <table:table-cell table:style-name="ce389" office:value-type="string">
            <text:p>do Zasad</text:p>
          </table:table-cell>
          <table:table-cell table:style-name="ce370"/>
          <table:table-cell table:style-name="ce417"/>
          <table:table-cell table:style-name="ce371" table:number-columns-repeated="4"/>
          <table:table-cell table:style-name="ce440"/>
          <table:table-cell table:number-columns-repeated="1011"/>
        </table:table-row>
        <table:table-row table:style-name="ro78">
          <table:table-cell/>
          <table:table-cell table:style-name="ce342"/>
          <table:table-cell table:style-name="ce343"/>
          <table:table-cell table:style-name="ce370" table:number-columns-repeated="2"/>
          <table:table-cell table:style-name="ce390"/>
          <table:table-cell table:style-name="ce370"/>
          <table:table-cell table:style-name="ce417"/>
          <table:table-cell table:style-name="ce371" table:number-columns-repeated="4"/>
          <table:table-cell table:style-name="ce440"/>
          <table:table-cell table:number-columns-repeated="1011"/>
        </table:table-row>
        <table:table-row table:style-name="ro78">
          <table:table-cell/>
          <table:table-cell table:style-name="ce343" table:number-columns-repeated="2"/>
          <table:table-cell table:style-name="ce370" table:number-columns-repeated="2"/>
          <table:table-cell table:style-name="ce390"/>
          <table:table-cell table:style-name="ce370"/>
          <table:table-cell table:style-name="ce417"/>
          <table:table-cell table:style-name="ce371" table:number-columns-repeated="4"/>
          <table:table-cell table:style-name="ce440"/>
          <table:table-cell table:number-columns-repeated="1011"/>
        </table:table-row>
        <table:table-row table:style-name="ro40">
          <table:table-cell table:style-name="ce336" office:value-type="string" table:number-columns-spanned="6" table:number-rows-spanned="1">
            <text:p>Informacja w zakresie inwentaryzacji składników majątkowych</text:p>
          </table:table-cell>
          <table:covered-table-cell table:number-columns-repeated="5" table:style-name="ce344"/>
          <table:table-cell table:style-name="ce370"/>
          <table:table-cell table:style-name="ce417"/>
          <table:table-cell table:style-name="ce371" table:number-columns-repeated="4"/>
          <table:table-cell table:style-name="ce440"/>
          <table:table-cell table:number-columns-repeated="1011"/>
        </table:table-row>
        <table:table-row table:style-name="ro79" table:visibility="collapse">
          <table:table-cell/>
          <table:table-cell table:style-name="ce343" table:number-columns-repeated="2"/>
          <table:table-cell table:style-name="ce371" table:number-columns-repeated="9"/>
          <table:table-cell table:style-name="ce441"/>
          <table:table-cell table:number-columns-repeated="1011"/>
        </table:table-row>
        <table:table-row table:style-name="ro24">
          <table:table-cell table:style-name="ce337" table:number-columns-spanned="6" table:number-rows-spanned="1"/>
          <table:covered-table-cell table:number-columns-repeated="5" table:style-name="ce345"/>
          <table:table-cell table:style-name="ce372" table:number-columns-repeated="6"/>
          <table:table-cell table:style-name="ce442"/>
          <table:table-cell table:number-columns-repeated="1011"/>
        </table:table-row>
        <table:table-row table:style-name="ro79" table:visibility="collapse">
          <table:table-cell/>
          <table:table-cell table:style-name="ce346"/>
          <table:table-cell table:style-name="ce360"/>
          <table:table-cell table:style-name="ce372" table:number-columns-repeated="9"/>
          <table:table-cell table:style-name="ce443"/>
          <table:table-cell table:number-columns-repeated="1011"/>
        </table:table-row>
        <table:table-row table:style-name="ro79" table:visibility="collapse">
          <table:table-cell/>
          <table:table-cell table:style-name="ce347" table:number-columns-repeated="2"/>
          <table:table-cell table:style-name="ce372" table:number-columns-repeated="9"/>
          <table:table-cell table:style-name="ce441"/>
          <table:table-cell table:number-columns-repeated="1011"/>
        </table:table-row>
        <table:table-row table:style-name="ro79">
          <table:table-cell table:style-name="ce338" office:value-type="string" table:number-columns-spanned="1" table:number-rows-spanned="3">
            <text:p>Lp.</text:p>
          </table:table-cell>
          <table:table-cell table:style-name="ce348" office:value-type="string" table:number-columns-spanned="1" table:number-rows-spanned="3">
            <text:p>Aktywa i pasywa </text:p>
          </table:table-cell>
          <table:table-cell table:style-name="ce361" office:value-type="string" table:number-columns-spanned="3" table:number-rows-spanned="3">
            <text:p>Metoda inwentaryzacji</text:p>
          </table:table-cell>
          <table:covered-table-cell table:number-columns-repeated="2" table:style-name="ce348"/>
          <table:table-cell table:style-name="ce361" office:value-type="string" table:number-columns-spanned="1" table:number-rows-spanned="3">
            <text:p>Dzień, na który została przeprowadzona inwentaryzacja</text:p>
          </table:table-cell>
          <table:table-cell table:style-name="ce396" table:number-columns-spanned="4" table:number-rows-spanned="3"/>
          <table:covered-table-cell table:number-columns-repeated="3" table:style-name="ce418"/>
          <table:table-cell table:style-name="ce430" table:number-columns-spanned="1" table:number-rows-spanned="3"/>
          <table:table-cell table:style-name="ce430" table:number-columns-spanned="2" table:number-rows-spanned="3"/>
          <table:covered-table-cell table:style-name="ce418"/>
          <table:table-cell table:number-columns-repeated="1011"/>
        </table:table-row>
        <table:table-row table:style-name="ro3">
          <table:covered-table-cell table:style-name="ce338"/>
          <table:covered-table-cell table:number-columns-repeated="5" table:style-name="ce348"/>
          <table:covered-table-cell table:number-columns-repeated="4" table:style-name="ce397"/>
          <table:covered-table-cell table:style-name="ce431"/>
          <table:covered-table-cell table:number-columns-repeated="2" table:style-name="ce397"/>
          <table:table-cell table:number-columns-repeated="1011"/>
        </table:table-row>
        <table:table-row table:style-name="ro80">
          <table:covered-table-cell table:style-name="ce338"/>
          <table:covered-table-cell table:number-columns-repeated="5" table:style-name="ce348"/>
          <table:covered-table-cell table:number-columns-repeated="4" table:style-name="ce397"/>
          <table:covered-table-cell table:style-name="ce431"/>
          <table:covered-table-cell table:number-columns-repeated="2" table:style-name="ce397"/>
          <table:table-cell table:number-columns-repeated="1011"/>
        </table:table-row>
        <table:table-row table:style-name="ro3">
          <table:table-cell table:style-name="ce339" office:value-type="float" office:value="1">
            <text:p>1</text:p>
          </table:table-cell>
          <table:table-cell table:style-name="ce349" office:value-type="string">
            <text:p>Wartości niematerialne i prawne</text:p>
          </table:table-cell>
          <table:table-cell table:style-name="ce362" office:value-type="string" table:number-columns-spanned="3" table:number-rows-spanned="1">
            <text:p>weryfikacja sald</text:p>
          </table:table-cell>
          <table:covered-table-cell table:style-name="ce373"/>
          <table:covered-table-cell table:style-name="ce381"/>
          <table:table-cell table:style-name="ce391" office:value-type="date" office:date-value="2021-12-31">
            <text:p>2021-12-31</text:p>
          </table:table-cell>
          <table:table-cell table:style-name="ce398" table:number-columns-spanned="4" table:number-rows-spanned="1"/>
          <table:covered-table-cell table:number-columns-repeated="3" table:style-name="ce419"/>
          <table:table-cell table:style-name="ce412"/>
          <table:table-cell table:style-name="ce435" table:number-columns-spanned="2" table:number-rows-spanned="1"/>
          <table:covered-table-cell table:style-name="ce412"/>
          <table:table-cell table:number-columns-repeated="1011"/>
        </table:table-row>
        <table:table-row table:style-name="ro3">
          <table:table-cell table:style-name="ce339" office:value-type="float" office:value="2">
            <text:p>2</text:p>
          </table:table-cell>
          <table:table-cell table:style-name="ce349" office:value-type="string">
            <text:p>Grunty</text:p>
          </table:table-cell>
          <table:table-cell table:style-name="ce362" office:value-type="string" table:number-columns-spanned="3" table:number-rows-spanned="1">
            <text:p>weryfikacja sald</text:p>
          </table:table-cell>
          <table:covered-table-cell table:style-name="ce373"/>
          <table:covered-table-cell table:style-name="ce381"/>
          <table:table-cell table:style-name="ce391" office:value-type="date" office:date-value="2021-12-31">
            <text:p>2021-12-31</text:p>
          </table:table-cell>
          <table:table-cell table:style-name="ce399" table:number-columns-spanned="4" table:number-rows-spanned="1"/>
          <table:covered-table-cell table:number-columns-repeated="3" table:style-name="ce400"/>
          <table:table-cell table:style-name="ce415"/>
          <table:table-cell table:style-name="ce436" table:number-columns-spanned="2" table:number-rows-spanned="1"/>
          <table:covered-table-cell table:style-name="ce414"/>
          <table:table-cell table:number-columns-repeated="1011"/>
        </table:table-row>
        <table:table-row table:style-name="ro69">
          <table:table-cell table:style-name="ce339" office:value-type="float" office:value="3">
            <text:p>3</text:p>
          </table:table-cell>
          <table:table-cell table:style-name="ce350" office:value-type="string">
            <text:p>Grunty stanowiące własność jednostki samorządu terytorialnego, przekazane w uzytkowanie wieczyste innym podmiotom</text:p>
          </table:table-cell>
          <table:table-cell table:style-name="ce363" office:value-type="string" table:number-columns-spanned="3" table:number-rows-spanned="1">
            <text:p>X</text:p>
          </table:table-cell>
          <table:covered-table-cell table:style-name="ce374"/>
          <table:covered-table-cell table:style-name="ce382"/>
          <table:table-cell table:style-name="ce363" office:value-type="string">
            <text:p>X</text:p>
          </table:table-cell>
          <table:table-cell table:style-name="ce400" table:number-columns-repeated="4"/>
          <table:table-cell table:style-name="ce415" table:number-columns-repeated="2"/>
          <table:table-cell table:style-name="ce414"/>
          <table:table-cell table:number-columns-repeated="1011"/>
        </table:table-row>
        <table:table-row table:style-name="ro64">
          <table:table-cell table:style-name="ce339" office:value-type="float" office:value="4">
            <text:p>4</text:p>
          </table:table-cell>
          <table:table-cell table:style-name="ce349" office:value-type="string">
            <text:p><text:s/>Budynki, lokale i obiekty inżynierii lądowej i wodnej</text:p>
          </table:table-cell>
          <table:table-cell table:style-name="ce363" office:value-type="string" table:number-columns-spanned="3" table:number-rows-spanned="1">
            <office:annotation draw:style-name="gr14" draw:text-style-name="P1" svg:width="3.811cm" svg:height="2.935cm" svg:x="16.226cm" svg:y="7.039cm" draw:caption-point-x="-0.985cm" draw:caption-point-y="0.297cm">
              <dc:date>2023-09-29T00:00:00</dc:date>
              <text:p text:style-name="P1">Gosia:</text:p>
              <text:p text:style-name="P1"><text:span text:style-name="T1">Należy wskazać rodzaj inwentaryzacji: </text:span></text:p>
              <text:p text:style-name="P1"><text:span text:style-name="T1">1. spis z natury</text:span></text:p>
              <text:p text:style-name="P1"><text:span text:style-name="T1">lub</text:span></text:p>
              <text:p text:style-name="P1"><text:span text:style-name="T1">2. weryfikacja sald</text:span></text:p>
            </office:annotation>
            <text:p>weryfikacja sald</text:p>
          </table:table-cell>
          <table:covered-table-cell table:style-name="ce374"/>
          <table:covered-table-cell table:style-name="ce382"/>
          <table:table-cell table:style-name="ce391" office:value-type="date" office:date-value="2021-12-31">
            <text:p>2021-12-31</text:p>
          </table:table-cell>
          <table:table-cell table:style-name="ce398" table:number-columns-spanned="4" table:number-rows-spanned="1"/>
          <table:covered-table-cell table:number-columns-repeated="3" table:style-name="ce420"/>
          <table:table-cell table:style-name="ce412"/>
          <table:table-cell table:style-name="ce435" table:number-columns-spanned="2" table:number-rows-spanned="1"/>
          <table:covered-table-cell table:style-name="ce413"/>
          <table:table-cell table:number-columns-repeated="1011"/>
        </table:table-row>
        <table:table-row table:style-name="ro64">
          <table:table-cell table:style-name="ce339" office:value-type="float" office:value="5">
            <text:p>5</text:p>
          </table:table-cell>
          <table:table-cell table:style-name="ce349" office:value-type="string">
            <text:p>Urządzenia techniczne i maszyny</text:p>
          </table:table-cell>
          <table:table-cell table:style-name="ce363" office:value-type="string" table:number-columns-spanned="3" table:number-rows-spanned="1">
            <office:annotation draw:style-name="gr15" draw:text-style-name="P1" svg:width="3.811cm" svg:height="2.57cm" svg:x="16.226cm" svg:y="7.513cm" draw:caption-point-x="-0.985cm" draw:caption-point-y="0.297cm">
              <dc:date>2023-09-29T00:00:00</dc:date>
              <text:p text:style-name="P1">Gosia:</text:p>
              <text:p text:style-name="P1"><text:span text:style-name="T1">Należy wskazać rodzaj inwentaryzacji: </text:span></text:p>
              <text:p text:style-name="P1"><text:span text:style-name="T1">1. spis z natury</text:span></text:p>
              <text:p text:style-name="P1"><text:span text:style-name="T1">lub</text:span></text:p>
              <text:p text:style-name="P1"><text:span text:style-name="T1">2. weryfikacja sald</text:span></text:p>
            </office:annotation>
            <text:p>weryfikacja sald</text:p>
          </table:table-cell>
          <table:covered-table-cell table:style-name="ce374"/>
          <table:covered-table-cell table:style-name="ce382"/>
          <table:table-cell table:style-name="ce391" office:value-type="date" office:date-value="2021-12-31">
            <text:p>2021-12-31</text:p>
          </table:table-cell>
          <table:table-cell table:style-name="ce398" table:number-columns-spanned="4" table:number-rows-spanned="1"/>
          <table:covered-table-cell table:number-columns-repeated="3" table:style-name="ce420"/>
          <table:table-cell table:style-name="ce412"/>
          <table:table-cell table:style-name="ce435" table:number-columns-spanned="2" table:number-rows-spanned="1"/>
          <table:covered-table-cell table:style-name="ce413"/>
          <table:table-cell table:number-columns-repeated="1011"/>
        </table:table-row>
        <table:table-row table:style-name="ro3">
          <table:table-cell table:style-name="ce339" office:value-type="float" office:value="6">
            <text:p>6</text:p>
          </table:table-cell>
          <table:table-cell table:style-name="ce349" office:value-type="string">
            <text:p>Środki transportu</text:p>
          </table:table-cell>
          <table:table-cell table:style-name="ce362" office:value-type="string" table:number-columns-spanned="3" table:number-rows-spanned="1">
            <text:p>X</text:p>
          </table:table-cell>
          <table:covered-table-cell table:style-name="ce373"/>
          <table:covered-table-cell table:style-name="ce381"/>
          <table:table-cell table:style-name="ce362" office:value-type="string">
            <text:p>X</text:p>
          </table:table-cell>
          <table:table-cell table:style-name="ce398" table:number-columns-spanned="4" table:number-rows-spanned="1"/>
          <table:covered-table-cell table:number-columns-repeated="3" table:style-name="ce419"/>
          <table:table-cell table:style-name="ce412"/>
          <table:table-cell table:style-name="ce435" table:number-columns-spanned="2" table:number-rows-spanned="1"/>
          <table:covered-table-cell table:style-name="ce413"/>
          <table:table-cell table:number-columns-repeated="1011"/>
        </table:table-row>
        <table:table-row table:style-name="ro3">
          <table:table-cell table:style-name="ce339" office:value-type="float" office:value="7">
            <text:p>7</text:p>
          </table:table-cell>
          <table:table-cell table:style-name="ce349" office:value-type="string">
            <text:p><text:s/>Inne środki trwałe</text:p>
          </table:table-cell>
          <table:table-cell table:style-name="ce362" office:value-type="string" table:number-columns-spanned="3" table:number-rows-spanned="1">
            <text:p>X</text:p>
          </table:table-cell>
          <table:covered-table-cell table:style-name="ce373"/>
          <table:covered-table-cell table:style-name="ce381"/>
          <table:table-cell table:style-name="ce362" office:value-type="string">
            <text:p>X</text:p>
          </table:table-cell>
          <table:table-cell table:style-name="ce398" table:number-columns-spanned="4" table:number-rows-spanned="1"/>
          <table:covered-table-cell table:number-columns-repeated="3" table:style-name="ce419"/>
          <table:table-cell table:style-name="ce412"/>
          <table:table-cell table:style-name="ce435" table:number-columns-spanned="2" table:number-rows-spanned="1"/>
          <table:covered-table-cell table:style-name="ce413"/>
          <table:table-cell table:number-columns-repeated="1011"/>
        </table:table-row>
        <table:table-row table:style-name="ro3">
          <table:table-cell table:style-name="ce339" office:value-type="float" office:value="8">
            <text:p>8</text:p>
          </table:table-cell>
          <table:table-cell table:style-name="ce349" office:value-type="string">
            <text:p>Środki trwałe w budowie (inwestycje)</text:p>
          </table:table-cell>
          <table:table-cell table:style-name="ce362" office:value-type="string" table:number-columns-spanned="3" table:number-rows-spanned="1">
            <text:p>X</text:p>
          </table:table-cell>
          <table:covered-table-cell table:style-name="ce373"/>
          <table:covered-table-cell table:style-name="ce381"/>
          <table:table-cell table:style-name="ce362" office:value-type="string">
            <text:p>X</text:p>
          </table:table-cell>
          <table:table-cell table:style-name="ce398" table:number-columns-spanned="4" table:number-rows-spanned="1"/>
          <table:covered-table-cell table:number-columns-repeated="3" table:style-name="ce420"/>
          <table:table-cell table:style-name="ce432"/>
          <table:table-cell table:style-name="ce437" table:number-columns-spanned="2" table:number-rows-spanned="1"/>
          <table:covered-table-cell table:style-name="ce444"/>
          <table:table-cell table:number-columns-repeated="1011"/>
        </table:table-row>
        <table:table-row table:style-name="ro3">
          <table:table-cell table:style-name="ce339" office:value-type="float" office:value="9">
            <text:p>9</text:p>
          </table:table-cell>
          <table:table-cell table:style-name="ce349" office:value-type="string">
            <text:p><text:s/>Zaliczki na środki trwałe w budowie ( inwestycje)</text:p>
          </table:table-cell>
          <table:table-cell table:style-name="ce362" office:value-type="string" table:number-columns-spanned="3" table:number-rows-spanned="1">
            <text:p>X</text:p>
          </table:table-cell>
          <table:covered-table-cell table:style-name="ce373"/>
          <table:covered-table-cell table:style-name="ce381"/>
          <table:table-cell table:style-name="ce362" office:value-type="string">
            <text:p>X</text:p>
          </table:table-cell>
          <table:table-cell table:style-name="ce398" table:number-columns-spanned="4" table:number-rows-spanned="1"/>
          <table:covered-table-cell table:number-columns-repeated="3" table:style-name="ce420"/>
          <table:table-cell table:style-name="ce412"/>
          <table:table-cell table:style-name="ce435" table:number-columns-spanned="2" table:number-rows-spanned="1"/>
          <table:covered-table-cell table:style-name="ce412"/>
          <table:table-cell table:number-columns-repeated="1011"/>
        </table:table-row>
        <table:table-row table:style-name="ro3">
          <table:table-cell table:style-name="ce339" office:value-type="float" office:value="10">
            <text:p>10</text:p>
          </table:table-cell>
          <table:table-cell table:style-name="ce349" office:value-type="string">
            <text:p><text:s/>Należności długoterminowe</text:p>
          </table:table-cell>
          <table:table-cell table:style-name="ce362" office:value-type="string" table:number-columns-spanned="3" table:number-rows-spanned="1">
            <text:p>X</text:p>
          </table:table-cell>
          <table:covered-table-cell table:style-name="ce373"/>
          <table:covered-table-cell table:style-name="ce381"/>
          <table:table-cell table:style-name="ce362" office:value-type="string">
            <text:p>X</text:p>
          </table:table-cell>
          <table:table-cell table:style-name="ce398" table:number-columns-spanned="4" table:number-rows-spanned="1"/>
          <table:covered-table-cell table:number-columns-repeated="3" table:style-name="ce420"/>
          <table:table-cell table:style-name="ce432"/>
          <table:table-cell table:style-name="ce437" table:number-columns-spanned="2" table:number-rows-spanned="1"/>
          <table:covered-table-cell table:style-name="ce432"/>
          <table:table-cell table:number-columns-repeated="1011"/>
        </table:table-row>
        <table:table-row table:style-name="ro3">
          <table:table-cell table:style-name="ce339" office:value-type="float" office:value="11">
            <text:p>11</text:p>
          </table:table-cell>
          <table:table-cell table:style-name="ce349" office:value-type="string">
            <text:p>Akcje i udziały</text:p>
          </table:table-cell>
          <table:table-cell table:style-name="ce362" office:value-type="string" table:number-columns-spanned="3" table:number-rows-spanned="1">
            <text:p>X</text:p>
          </table:table-cell>
          <table:covered-table-cell table:style-name="ce373"/>
          <table:covered-table-cell table:style-name="ce381"/>
          <table:table-cell table:style-name="ce362" office:value-type="string">
            <text:p>X</text:p>
          </table:table-cell>
          <table:table-cell table:style-name="ce401" table:number-columns-spanned="4" table:number-rows-spanned="1"/>
          <table:covered-table-cell table:number-columns-repeated="3" table:style-name="ce421"/>
          <table:table-cell table:style-name="ce415"/>
          <table:table-cell table:style-name="ce436" table:number-columns-spanned="2" table:number-rows-spanned="1"/>
          <table:covered-table-cell table:style-name="ce415"/>
          <table:table-cell table:number-columns-repeated="1011"/>
        </table:table-row>
        <table:table-row table:style-name="ro3">
          <table:table-cell table:style-name="ce339" office:value-type="float" office:value="12">
            <text:p>12</text:p>
          </table:table-cell>
          <table:table-cell table:style-name="ce349" office:value-type="string">
            <text:p><text:s/>Inne papiery wartościowe</text:p>
          </table:table-cell>
          <table:table-cell table:style-name="ce362" office:value-type="string" table:number-columns-spanned="3" table:number-rows-spanned="1">
            <text:p>X</text:p>
          </table:table-cell>
          <table:covered-table-cell table:style-name="ce373"/>
          <table:covered-table-cell table:style-name="ce381"/>
          <table:table-cell table:style-name="ce362" office:value-type="string">
            <text:p>X</text:p>
          </table:table-cell>
          <table:table-cell table:style-name="ce401" table:number-columns-spanned="4" table:number-rows-spanned="1"/>
          <table:covered-table-cell table:number-columns-repeated="3" table:style-name="ce421"/>
          <table:table-cell table:style-name="ce415"/>
          <table:table-cell table:style-name="ce436" table:number-columns-spanned="2" table:number-rows-spanned="1"/>
          <table:covered-table-cell table:style-name="ce414"/>
          <table:table-cell table:number-columns-repeated="1011"/>
        </table:table-row>
        <table:table-row table:style-name="ro3">
          <table:table-cell table:style-name="ce339" office:value-type="float" office:value="13">
            <text:p>13</text:p>
          </table:table-cell>
          <table:table-cell table:style-name="ce349" office:value-type="string">
            <text:p><text:s/>Inne długoterminowe aktywa finansowe</text:p>
          </table:table-cell>
          <table:table-cell table:style-name="ce362" office:value-type="string" table:number-columns-spanned="3" table:number-rows-spanned="1">
            <text:p>X</text:p>
          </table:table-cell>
          <table:covered-table-cell table:style-name="ce373"/>
          <table:covered-table-cell table:style-name="ce381"/>
          <table:table-cell table:style-name="ce362" office:value-type="string">
            <text:p>X</text:p>
          </table:table-cell>
          <table:table-cell table:style-name="ce401" table:number-columns-spanned="4" table:number-rows-spanned="1"/>
          <table:covered-table-cell table:number-columns-repeated="3" table:style-name="ce421"/>
          <table:table-cell table:style-name="ce415"/>
          <table:table-cell table:style-name="ce436" table:number-columns-spanned="2" table:number-rows-spanned="1"/>
          <table:covered-table-cell table:style-name="ce414"/>
          <table:table-cell table:number-columns-repeated="1011"/>
        </table:table-row>
        <table:table-row table:style-name="ro3">
          <table:table-cell table:style-name="ce339" office:value-type="float" office:value="14">
            <text:p>14</text:p>
          </table:table-cell>
          <table:table-cell table:style-name="ce349" office:value-type="string">
            <text:p><text:s/>Wartość mienia zlikwidowanych jednostek</text:p>
          </table:table-cell>
          <table:table-cell table:style-name="ce362" office:value-type="string" table:number-columns-spanned="3" table:number-rows-spanned="1">
            <text:p>X</text:p>
          </table:table-cell>
          <table:covered-table-cell table:style-name="ce373"/>
          <table:covered-table-cell table:style-name="ce381"/>
          <table:table-cell table:style-name="ce362" office:value-type="string">
            <text:p>X</text:p>
          </table:table-cell>
          <table:table-cell table:style-name="ce401" table:number-columns-spanned="4" table:number-rows-spanned="1"/>
          <table:covered-table-cell table:number-columns-repeated="3" table:style-name="ce421"/>
          <table:table-cell table:style-name="ce415"/>
          <table:table-cell table:style-name="ce436" table:number-columns-spanned="2" table:number-rows-spanned="1"/>
          <table:covered-table-cell table:style-name="ce414"/>
          <table:table-cell table:number-columns-repeated="1011"/>
        </table:table-row>
        <table:table-row table:style-name="ro79">
          <table:table-cell table:style-name="ce339" office:value-type="float" office:value="15">
            <text:p>15</text:p>
          </table:table-cell>
          <table:table-cell table:style-name="ce349" office:value-type="string">
            <text:p>Materiały</text:p>
          </table:table-cell>
          <table:table-cell table:style-name="ce362" office:value-type="string" table:number-columns-spanned="3" table:number-rows-spanned="1">
            <text:p>X</text:p>
          </table:table-cell>
          <table:covered-table-cell table:style-name="ce373"/>
          <table:covered-table-cell table:style-name="ce381"/>
          <table:table-cell table:style-name="ce392" office:value-type="string">
            <text:p>X</text:p>
          </table:table-cell>
          <table:table-cell table:style-name="ce402" table:number-columns-spanned="4" table:number-rows-spanned="1"/>
          <table:covered-table-cell table:number-columns-repeated="3" table:style-name="ce422"/>
          <table:table-cell table:style-name="ce415"/>
          <table:table-cell table:style-name="ce436" table:number-columns-spanned="2" table:number-rows-spanned="1"/>
          <table:covered-table-cell table:style-name="ce415"/>
          <table:table-cell table:number-columns-repeated="1011"/>
        </table:table-row>
        <table:table-row table:style-name="ro3">
          <table:table-cell table:style-name="ce339" office:value-type="float" office:value="16">
            <text:p>16</text:p>
          </table:table-cell>
          <table:table-cell table:style-name="ce349" office:value-type="string">
            <text:p>Półprodukty i produkty w toku</text:p>
          </table:table-cell>
          <table:table-cell table:style-name="ce362" office:value-type="string" table:number-columns-spanned="3" table:number-rows-spanned="1">
            <text:p>X</text:p>
          </table:table-cell>
          <table:covered-table-cell table:style-name="ce373"/>
          <table:covered-table-cell table:style-name="ce381"/>
          <table:table-cell table:style-name="ce362" office:value-type="string">
            <text:p>X</text:p>
          </table:table-cell>
          <table:table-cell table:style-name="ce403" table:number-columns-spanned="4" table:number-rows-spanned="1"/>
          <table:covered-table-cell table:number-columns-repeated="3" table:style-name="ce423"/>
          <table:table-cell table:style-name="ce412"/>
          <table:table-cell table:style-name="ce435" table:number-columns-spanned="2" table:number-rows-spanned="1"/>
          <table:covered-table-cell table:style-name="ce413"/>
          <table:table-cell table:number-columns-repeated="1011"/>
        </table:table-row>
        <table:table-row table:style-name="ro79">
          <table:table-cell table:style-name="ce339" office:value-type="float" office:value="17">
            <text:p>17</text:p>
          </table:table-cell>
          <table:table-cell table:style-name="ce349" office:value-type="string">
            <text:p>Produkty gotowe</text:p>
          </table:table-cell>
          <table:table-cell table:style-name="ce362" office:value-type="string" table:number-columns-spanned="3" table:number-rows-spanned="1">
            <text:p>X</text:p>
          </table:table-cell>
          <table:covered-table-cell table:style-name="ce373"/>
          <table:covered-table-cell table:style-name="ce381"/>
          <table:table-cell table:style-name="ce362" office:value-type="string">
            <text:p>X</text:p>
          </table:table-cell>
          <table:table-cell table:style-name="ce404" table:number-columns-spanned="4" table:number-rows-spanned="1"/>
          <table:covered-table-cell table:number-columns-repeated="3" table:style-name="ce424"/>
          <table:table-cell table:style-name="ce433"/>
          <table:table-cell table:style-name="ce438" table:number-columns-spanned="2" table:number-rows-spanned="1"/>
          <table:covered-table-cell table:style-name="ce445"/>
          <table:table-cell table:number-columns-repeated="1011"/>
        </table:table-row>
        <table:table-row table:style-name="ro3">
          <table:table-cell table:style-name="ce339" office:value-type="float" office:value="18">
            <text:p>18</text:p>
          </table:table-cell>
          <table:table-cell table:style-name="ce349" office:value-type="string">
            <text:p>Towary</text:p>
          </table:table-cell>
          <table:table-cell table:style-name="ce364" office:value-type="string" table:number-columns-spanned="3" table:number-rows-spanned="1">
            <text:p>X</text:p>
          </table:table-cell>
          <table:covered-table-cell table:style-name="ce375"/>
          <table:covered-table-cell table:style-name="ce383"/>
          <table:table-cell table:style-name="ce364" office:value-type="string">
            <text:p>X</text:p>
          </table:table-cell>
          <table:table-cell table:style-name="ce405" table:number-columns-spanned="4" table:number-rows-spanned="1"/>
          <table:covered-table-cell table:number-columns-repeated="3" table:style-name="ce425"/>
          <table:table-cell table:style-name="ce415"/>
          <table:table-cell table:style-name="ce436" table:number-columns-spanned="2" table:number-rows-spanned="1"/>
          <table:covered-table-cell table:style-name="ce414"/>
          <table:table-cell table:number-columns-repeated="1011"/>
        </table:table-row>
        <table:table-row table:style-name="ro26">
          <table:table-cell table:style-name="ce339" office:value-type="float" office:value="19">
            <text:p>19</text:p>
          </table:table-cell>
          <table:table-cell table:style-name="ce349" office:value-type="string">
            <text:p><text:s/>Należności z tytułu dostaw i usług</text:p>
          </table:table-cell>
          <table:table-cell table:style-name="ce365" office:value-type="string" table:number-columns-spanned="3" table:number-rows-spanned="1">
            <text:p>potwierdzenie sald/weryfikacja sald</text:p>
          </table:table-cell>
          <table:covered-table-cell table:style-name="ce376"/>
          <table:covered-table-cell table:style-name="ce384"/>
          <table:table-cell table:style-name="ce391" office:value-type="date" office:date-value="2021-12-31">
            <text:p>2021-12-31</text:p>
          </table:table-cell>
          <table:table-cell table:style-name="ce396" table:number-columns-spanned="4" table:number-rows-spanned="1"/>
          <table:covered-table-cell table:number-columns-repeated="3" table:style-name="ce418"/>
          <table:table-cell table:style-name="ce416"/>
          <table:table-cell table:style-name="ce439" table:number-columns-spanned="2" table:number-rows-spanned="1"/>
          <table:covered-table-cell table:style-name="ce416"/>
          <table:table-cell table:number-columns-repeated="1011"/>
        </table:table-row>
        <table:table-row table:style-name="ro33">
          <table:table-cell table:style-name="ce339" office:value-type="float" office:value="20">
            <text:p>20</text:p>
          </table:table-cell>
          <table:table-cell table:style-name="ce349" office:value-type="string">
            <text:p>Należności od budżetów</text:p>
          </table:table-cell>
          <table:table-cell table:style-name="ce365" office:value-type="string" table:number-columns-spanned="3" table:number-rows-spanned="1">
            <text:p>potwierdzenie sald/weryfikacja sald</text:p>
          </table:table-cell>
          <table:covered-table-cell table:style-name="ce376"/>
          <table:covered-table-cell table:style-name="ce384"/>
          <table:table-cell table:style-name="ce391" office:value-type="date" office:date-value="2021-12-31">
            <text:p>2021-12-31</text:p>
          </table:table-cell>
          <table:table-cell table:style-name="ce406" table:number-columns-spanned="4" table:number-rows-spanned="1"/>
          <table:covered-table-cell table:number-columns-repeated="3" table:style-name="ce426"/>
          <table:table-cell table:style-name="ce416"/>
          <table:table-cell table:style-name="ce439" table:number-columns-spanned="2" table:number-rows-spanned="1"/>
          <table:covered-table-cell table:style-name="ce416"/>
          <table:table-cell table:number-columns-repeated="1011"/>
        </table:table-row>
        <table:table-row table:style-name="ro12">
          <table:table-cell table:style-name="ce339" office:value-type="float" office:value="21">
            <text:p>21</text:p>
          </table:table-cell>
          <table:table-cell table:style-name="ce349" office:value-type="string">
            <text:p>Należności z tytułu ubezpieczeń i innych świadczeń</text:p>
          </table:table-cell>
          <table:table-cell table:style-name="ce365" office:value-type="string" table:number-columns-spanned="3" table:number-rows-spanned="1">
            <text:p>potwierdzenie sald/weryfikacja sald</text:p>
          </table:table-cell>
          <table:covered-table-cell table:style-name="ce376"/>
          <table:covered-table-cell table:style-name="ce384"/>
          <table:table-cell table:style-name="ce391" office:value-type="date" office:date-value="2021-12-31">
            <text:p>2021-12-31</text:p>
          </table:table-cell>
          <table:table-cell table:style-name="ce407"/>
          <table:table-cell table:style-name="ce425" table:number-columns-repeated="3"/>
          <table:table-cell table:style-name="ce414"/>
          <table:table-cell table:style-name="ce439" table:number-columns-spanned="2" table:number-rows-spanned="1"/>
          <table:covered-table-cell table:style-name="ce416"/>
          <table:table-cell table:number-columns-repeated="1011"/>
        </table:table-row>
        <table:table-row table:style-name="ro27">
          <table:table-cell table:style-name="ce339" office:value-type="float" office:value="22">
            <text:p>22</text:p>
          </table:table-cell>
          <table:table-cell table:style-name="ce349" office:value-type="string">
            <text:p>Pozostałe należności</text:p>
          </table:table-cell>
          <table:table-cell table:style-name="ce365" office:value-type="string" table:number-columns-spanned="3" table:number-rows-spanned="1">
            <text:p>potwierdzenie sald/weryfikacja sald</text:p>
          </table:table-cell>
          <table:covered-table-cell table:style-name="ce376"/>
          <table:covered-table-cell table:style-name="ce384"/>
          <table:table-cell table:style-name="ce391" office:value-type="date" office:date-value="2021-12-31">
            <text:p>2021-12-31</text:p>
          </table:table-cell>
          <table:table-cell table:style-name="ce408"/>
          <table:table-cell table:style-name="ce425" table:number-columns-repeated="3"/>
          <table:table-cell table:style-name="ce414" table:number-columns-repeated="3"/>
          <table:table-cell table:number-columns-repeated="1011"/>
        </table:table-row>
        <table:table-row table:style-name="ro76">
          <table:table-cell table:style-name="ce339" office:value-type="float" office:value="23">
            <text:p>23</text:p>
          </table:table-cell>
          <table:table-cell table:style-name="ce349" office:value-type="string">
            <text:p><text:s/>Rozliczenia z tytułu środków na wydatki budżetowe</text:p>
          </table:table-cell>
          <table:table-cell table:style-name="ce362" office:value-type="string" table:number-columns-spanned="3" table:number-rows-spanned="1">
            <text:p>weryfikacja sald</text:p>
          </table:table-cell>
          <table:covered-table-cell table:style-name="ce373"/>
          <table:covered-table-cell table:style-name="ce381"/>
          <table:table-cell table:style-name="ce391" office:value-type="date" office:date-value="2021-12-31">
            <text:p>2021-12-31</text:p>
          </table:table-cell>
          <table:table-cell table:style-name="ce408"/>
          <table:table-cell table:style-name="ce425" table:number-columns-repeated="3"/>
          <table:table-cell table:style-name="ce414" table:number-columns-repeated="3"/>
          <table:table-cell table:number-columns-repeated="1011"/>
        </table:table-row>
        <table:table-row table:style-name="ro3">
          <table:table-cell table:style-name="ce339" office:value-type="float" office:value="24">
            <text:p>24</text:p>
          </table:table-cell>
          <table:table-cell table:style-name="ce349" office:value-type="string">
            <text:p>Rozliczenia z tytułu środków na dochody budżetowe</text:p>
          </table:table-cell>
          <table:table-cell table:style-name="ce362" office:value-type="string" table:number-columns-spanned="3" table:number-rows-spanned="1">
            <text:p>weryfikacja sald</text:p>
          </table:table-cell>
          <table:covered-table-cell table:style-name="ce373"/>
          <table:covered-table-cell table:style-name="ce381"/>
          <table:table-cell table:style-name="ce391" office:value-type="date" office:date-value="2021-12-31">
            <text:p>2021-12-31</text:p>
          </table:table-cell>
          <table:table-cell table:style-name="ce408"/>
          <table:table-cell table:style-name="ce425" table:number-columns-repeated="3"/>
          <table:table-cell table:style-name="ce414" table:number-columns-repeated="3"/>
          <table:table-cell table:number-columns-repeated="1011"/>
        </table:table-row>
        <table:table-row table:style-name="ro64">
          <table:table-cell table:style-name="ce339" office:value-type="float" office:value="25">
            <text:p>25</text:p>
          </table:table-cell>
          <table:table-cell table:style-name="ce349" office:value-type="string">
            <text:p>Środki pieniężne w kasie</text:p>
          </table:table-cell>
          <table:table-cell table:style-name="ce366" office:value-type="string" table:number-columns-spanned="3" table:number-rows-spanned="1">
            <text:p>spis z natury</text:p>
          </table:table-cell>
          <table:covered-table-cell table:style-name="ce377"/>
          <table:covered-table-cell table:style-name="ce385"/>
          <table:table-cell table:style-name="ce391" office:value-type="date" office:date-value="2021-12-31">
            <text:p>2021-12-31</text:p>
          </table:table-cell>
          <table:table-cell table:style-name="ce408"/>
          <table:table-cell table:style-name="ce425" table:number-columns-repeated="3"/>
          <table:table-cell table:style-name="ce414" table:number-columns-repeated="3"/>
          <table:table-cell table:number-columns-repeated="1011"/>
        </table:table-row>
        <table:table-row table:style-name="ro64">
          <table:table-cell table:style-name="ce339" office:value-type="float" office:value="26">
            <text:p>26</text:p>
          </table:table-cell>
          <table:table-cell table:style-name="ce349" office:value-type="string">
            <text:p>Środki pieniężne na rachunkach bankowych</text:p>
          </table:table-cell>
          <table:table-cell table:style-name="ce365" office:value-type="string" table:number-columns-spanned="3" table:number-rows-spanned="1">
            <text:p>potwierdzenie sald</text:p>
          </table:table-cell>
          <table:covered-table-cell table:style-name="ce376"/>
          <table:covered-table-cell table:style-name="ce384"/>
          <table:table-cell table:style-name="ce391" office:value-type="date" office:date-value="2021-12-31">
            <text:p>2021-12-31</text:p>
          </table:table-cell>
          <table:table-cell table:style-name="ce409" table:number-columns-repeated="2"/>
          <table:table-cell table:style-name="ce427" table:number-columns-repeated="4"/>
          <table:table-cell table:style-name="ce410"/>
          <table:table-cell table:style-name="ce448" table:number-columns-repeated="2"/>
          <table:table-cell table:number-columns-repeated="1009"/>
        </table:table-row>
        <table:table-row table:style-name="ro3">
          <table:table-cell table:style-name="ce339" office:value-type="float" office:value="27">
            <text:p>27</text:p>
          </table:table-cell>
          <table:table-cell table:style-name="ce349" office:value-type="string">
            <text:p>Środki pieniężne państwowego funduszu celowego</text:p>
          </table:table-cell>
          <table:table-cell table:style-name="ce367" office:value-type="string" table:number-columns-spanned="3" table:number-rows-spanned="1">
            <text:p>X</text:p>
          </table:table-cell>
          <table:covered-table-cell table:style-name="ce378"/>
          <table:covered-table-cell table:style-name="ce386"/>
          <table:table-cell table:style-name="ce393" office:value-type="string">
            <text:p>X</text:p>
          </table:table-cell>
          <table:table-cell table:style-name="ce409" table:number-columns-repeated="2"/>
          <table:table-cell table:style-name="ce427" table:number-columns-repeated="4"/>
          <table:table-cell table:style-name="ce410"/>
          <table:table-cell table:style-name="ce448" table:number-columns-repeated="2"/>
          <table:table-cell table:number-columns-repeated="1009"/>
        </table:table-row>
        <table:table-row table:style-name="ro3">
          <table:table-cell table:style-name="ce339" office:value-type="float" office:value="28">
            <text:p>28</text:p>
          </table:table-cell>
          <table:table-cell table:style-name="ce349" office:value-type="string">
            <text:p>Inne środki pieniężne</text:p>
          </table:table-cell>
          <table:table-cell table:style-name="ce367" office:value-type="string" table:number-columns-spanned="3" table:number-rows-spanned="1">
            <text:p>X</text:p>
          </table:table-cell>
          <table:covered-table-cell table:style-name="ce378"/>
          <table:covered-table-cell table:style-name="ce386"/>
          <table:table-cell table:style-name="ce364" office:value-type="string">
            <text:p>X</text:p>
          </table:table-cell>
          <table:table-cell table:style-name="ce410"/>
          <table:table-cell table:style-name="ce411"/>
          <table:table-cell table:style-name="ce407" table:number-columns-repeated="4"/>
          <table:table-cell table:style-name="ce446"/>
          <table:table-cell table:style-name="ce449"/>
          <table:table-cell table:style-name="ce451"/>
          <table:table-cell table:number-columns-repeated="1009"/>
        </table:table-row>
        <table:table-row table:style-name="ro3">
          <table:table-cell table:style-name="ce339" office:value-type="float" office:value="29">
            <text:p>29</text:p>
          </table:table-cell>
          <table:table-cell table:style-name="ce349" office:value-type="string">
            <text:p>Akcje lub udziały</text:p>
          </table:table-cell>
          <table:table-cell table:style-name="ce367" office:value-type="string" table:number-columns-spanned="3" table:number-rows-spanned="1">
            <text:p>X</text:p>
          </table:table-cell>
          <table:covered-table-cell table:style-name="ce378"/>
          <table:covered-table-cell table:style-name="ce386"/>
          <table:table-cell table:style-name="ce392" office:value-type="string">
            <text:p>X</text:p>
          </table:table-cell>
          <table:table-cell table:style-name="ce410"/>
          <table:table-cell table:style-name="ce411"/>
          <table:table-cell table:style-name="ce407" table:number-columns-repeated="4"/>
          <table:table-cell table:style-name="ce446"/>
          <table:table-cell table:style-name="ce449"/>
          <table:table-cell table:style-name="ce451"/>
          <table:table-cell table:number-columns-repeated="1009"/>
        </table:table-row>
        <table:table-row table:style-name="ro3">
          <table:table-cell table:style-name="ce339" office:value-type="float" office:value="30">
            <text:p>30</text:p>
          </table:table-cell>
          <table:table-cell table:style-name="ce349" office:value-type="string">
            <text:p>Inne papiery wartościowe</text:p>
          </table:table-cell>
          <table:table-cell table:style-name="ce367" office:value-type="string" table:number-columns-spanned="3" table:number-rows-spanned="1">
            <text:p>X</text:p>
          </table:table-cell>
          <table:covered-table-cell table:style-name="ce378"/>
          <table:covered-table-cell table:style-name="ce386"/>
          <table:table-cell table:style-name="ce392" office:value-type="string">
            <text:p>X</text:p>
          </table:table-cell>
          <table:table-cell table:style-name="ce411" table:number-columns-repeated="2"/>
          <table:table-cell table:style-name="ce407"/>
          <table:table-cell table:style-name="ce429" table:number-columns-repeated="3"/>
          <table:table-cell table:style-name="ce447"/>
          <table:table-cell table:style-name="ce450" table:number-columns-repeated="2"/>
          <table:table-cell table:number-columns-repeated="1009"/>
        </table:table-row>
        <table:table-row table:style-name="ro79">
          <table:table-cell table:style-name="ce339" office:value-type="float" office:value="31">
            <text:p>31</text:p>
          </table:table-cell>
          <table:table-cell table:style-name="ce349" office:value-type="string">
            <text:p><text:s/>Rozliczenia międzyokresowe (aktywa)</text:p>
          </table:table-cell>
          <table:table-cell table:style-name="ce362" office:value-type="string" table:number-columns-spanned="3" table:number-rows-spanned="1">
            <text:p>X</text:p>
          </table:table-cell>
          <table:covered-table-cell table:style-name="ce373"/>
          <table:covered-table-cell table:style-name="ce381"/>
          <table:table-cell table:style-name="ce392" office:value-type="string">
            <text:p>X</text:p>
          </table:table-cell>
          <table:table-cell table:style-name="ce410" table:number-columns-repeated="2"/>
          <table:table-cell table:style-name="ce428" table:number-columns-repeated="4"/>
          <table:table-cell table:style-name="ce410"/>
          <table:table-cell table:style-name="ce448" table:number-columns-repeated="2"/>
          <table:table-cell table:number-columns-repeated="1009"/>
        </table:table-row>
        <table:table-row table:style-name="ro3">
          <table:table-cell table:style-name="ce339" office:value-type="float" office:value="32">
            <text:p>32</text:p>
          </table:table-cell>
          <table:table-cell table:style-name="ce349" office:value-type="string">
            <text:p>Wynik finansowy netto (+,-)</text:p>
          </table:table-cell>
          <table:table-cell table:style-name="ce362" office:value-type="string" table:number-columns-spanned="3" table:number-rows-spanned="1">
            <text:p>weryfikacja sald</text:p>
          </table:table-cell>
          <table:covered-table-cell table:style-name="ce373"/>
          <table:covered-table-cell table:style-name="ce381"/>
          <table:table-cell table:style-name="ce391" office:value-type="date" office:date-value="2021-12-31">
            <text:p>2021-12-31</text:p>
          </table:table-cell>
          <table:table-cell table:style-name="ce412"/>
          <table:table-cell table:number-columns-repeated="1017"/>
        </table:table-row>
        <table:table-row table:style-name="ro3">
          <table:table-cell table:style-name="ce339" office:value-type="float" office:value="33">
            <text:p>33</text:p>
          </table:table-cell>
          <table:table-cell table:style-name="ce351" office:value-type="string">
            <text:p>Fundusz jednostki</text:p>
          </table:table-cell>
          <table:table-cell table:style-name="ce362" office:value-type="string" table:number-columns-spanned="3" table:number-rows-spanned="1">
            <text:p>weryfikacja sald</text:p>
          </table:table-cell>
          <table:covered-table-cell table:style-name="ce373"/>
          <table:covered-table-cell table:style-name="ce381"/>
          <table:table-cell table:style-name="ce391" office:value-type="date" office:date-value="2021-12-31">
            <text:p>2021-12-31</text:p>
          </table:table-cell>
          <table:table-cell table:style-name="ce413"/>
          <table:table-cell table:number-columns-repeated="1017"/>
        </table:table-row>
        <table:table-row table:style-name="ro3">
          <table:table-cell table:style-name="ce339" office:value-type="float" office:value="34">
            <text:p>34</text:p>
          </table:table-cell>
          <table:table-cell table:style-name="ce351" office:value-type="string">
            <text:p>Odpisy z wyniku finansowego (nadwyżka środków obrotowych) (-)</text:p>
          </table:table-cell>
          <table:table-cell table:style-name="ce362" office:value-type="string" table:number-columns-spanned="3" table:number-rows-spanned="1">
            <text:p>X</text:p>
          </table:table-cell>
          <table:covered-table-cell table:style-name="ce373"/>
          <table:covered-table-cell table:style-name="ce381"/>
          <table:table-cell table:style-name="ce392" office:value-type="string">
            <text:p>X</text:p>
          </table:table-cell>
          <table:table-cell table:style-name="ce413"/>
          <table:table-cell table:number-columns-repeated="1017"/>
        </table:table-row>
        <table:table-row table:style-name="ro3">
          <table:table-cell table:style-name="ce339" office:value-type="float" office:value="35">
            <text:p>35</text:p>
          </table:table-cell>
          <table:table-cell table:style-name="ce351" office:value-type="string">
            <text:p>Fundusz mienia zlikwidowanych jednostek</text:p>
          </table:table-cell>
          <table:table-cell table:style-name="ce367" office:value-type="string" table:number-columns-spanned="3" table:number-rows-spanned="1">
            <text:p>X</text:p>
          </table:table-cell>
          <table:covered-table-cell table:style-name="ce378"/>
          <table:covered-table-cell table:style-name="ce386"/>
          <table:table-cell table:style-name="ce364" office:value-type="string">
            <text:p>X</text:p>
          </table:table-cell>
          <table:table-cell table:style-name="ce413"/>
          <table:table-cell table:number-columns-repeated="1017"/>
        </table:table-row>
        <table:table-row table:style-name="ro3">
          <table:table-cell table:style-name="ce339" office:value-type="float" office:value="36">
            <text:p>36</text:p>
          </table:table-cell>
          <table:table-cell table:style-name="ce351" office:value-type="string">
            <text:p>Fundusze placówek</text:p>
          </table:table-cell>
          <table:table-cell table:style-name="ce367" office:value-type="string" table:number-columns-spanned="3" table:number-rows-spanned="1">
            <text:p>X</text:p>
          </table:table-cell>
          <table:covered-table-cell table:style-name="ce378"/>
          <table:covered-table-cell table:style-name="ce386"/>
          <table:table-cell table:style-name="ce364" office:value-type="string">
            <text:p>X</text:p>
          </table:table-cell>
          <table:table-cell table:style-name="ce413"/>
          <table:table-cell table:number-columns-repeated="1017"/>
        </table:table-row>
        <table:table-row table:style-name="ro3">
          <table:table-cell table:style-name="ce339" office:value-type="float" office:value="37">
            <text:p>37</text:p>
          </table:table-cell>
          <table:table-cell table:style-name="ce351" office:value-type="string">
            <text:p>Państwowe fundusze celowe</text:p>
          </table:table-cell>
          <table:table-cell table:style-name="ce367" office:value-type="string" table:number-columns-spanned="3" table:number-rows-spanned="1">
            <text:p>X</text:p>
          </table:table-cell>
          <table:covered-table-cell table:style-name="ce378"/>
          <table:covered-table-cell table:style-name="ce386"/>
          <table:table-cell table:style-name="ce364" office:value-type="string">
            <text:p>X</text:p>
          </table:table-cell>
          <table:table-cell table:style-name="ce413"/>
          <table:table-cell table:number-columns-repeated="1017"/>
        </table:table-row>
        <table:table-row table:style-name="ro3">
          <table:table-cell table:style-name="ce339" office:value-type="float" office:value="38">
            <text:p>38</text:p>
          </table:table-cell>
          <table:table-cell table:style-name="ce351" office:value-type="string">
            <text:p>Zobowiązania długoterminowe</text:p>
          </table:table-cell>
          <table:table-cell table:style-name="ce367" office:value-type="string" table:number-columns-spanned="3" table:number-rows-spanned="1">
            <text:p>X</text:p>
          </table:table-cell>
          <table:covered-table-cell table:style-name="ce378"/>
          <table:covered-table-cell table:style-name="ce386"/>
          <table:table-cell table:style-name="ce364" office:value-type="string">
            <text:p>X</text:p>
          </table:table-cell>
          <table:table-cell table:style-name="ce412"/>
          <table:table-cell table:number-columns-repeated="1017"/>
        </table:table-row>
        <table:table-row table:style-name="ro64">
          <table:table-cell table:style-name="ce339" office:value-type="float" office:value="39">
            <text:p>39</text:p>
          </table:table-cell>
          <table:table-cell table:style-name="ce352" office:value-type="string">
            <text:p>Zobowiązania z tytułu dostaw i usług</text:p>
          </table:table-cell>
          <table:table-cell table:style-name="ce362" office:value-type="string" table:number-columns-spanned="3" table:number-rows-spanned="1">
            <text:p>weryfikacja sald</text:p>
          </table:table-cell>
          <table:covered-table-cell table:style-name="ce373"/>
          <table:covered-table-cell table:style-name="ce381"/>
          <table:table-cell table:style-name="ce391" office:value-type="date" office:date-value="2021-12-31">
            <text:p>2021-12-31</text:p>
          </table:table-cell>
          <table:table-cell table:style-name="ce414"/>
          <table:table-cell table:number-columns-repeated="1017"/>
        </table:table-row>
        <table:table-row table:style-name="ro64">
          <table:table-cell table:style-name="ce339" office:value-type="float" office:value="40">
            <text:p>40</text:p>
          </table:table-cell>
          <table:table-cell table:style-name="ce352" office:value-type="string">
            <text:p>Zobowiązania wobec budżetów</text:p>
          </table:table-cell>
          <table:table-cell table:style-name="ce362" office:value-type="string" table:number-columns-spanned="3" table:number-rows-spanned="1">
            <text:p>weryfikacja sald</text:p>
          </table:table-cell>
          <table:covered-table-cell table:style-name="ce373"/>
          <table:covered-table-cell table:style-name="ce381"/>
          <table:table-cell table:style-name="ce391" office:value-type="date" office:date-value="2021-12-31">
            <text:p>2021-12-31</text:p>
          </table:table-cell>
          <table:table-cell table:style-name="ce415"/>
          <table:table-cell table:number-columns-repeated="1017"/>
        </table:table-row>
        <table:table-row table:style-name="ro64">
          <table:table-cell table:style-name="ce339" office:value-type="float" office:value="41">
            <text:p>41</text:p>
          </table:table-cell>
          <table:table-cell table:style-name="ce352" office:value-type="string">
            <text:p>Zobowiązania z tytułu ubezpieczeń i innych świadczeń</text:p>
          </table:table-cell>
          <table:table-cell table:style-name="ce362" office:value-type="string" table:number-columns-spanned="3" table:number-rows-spanned="1">
            <text:p>weryfikacja sald</text:p>
          </table:table-cell>
          <table:covered-table-cell table:style-name="ce373"/>
          <table:covered-table-cell table:style-name="ce381"/>
          <table:table-cell table:style-name="ce391" office:value-type="date" office:date-value="2021-12-31">
            <text:p>2021-12-31</text:p>
          </table:table-cell>
          <table:table-cell table:style-name="ce414"/>
          <table:table-cell table:number-columns-repeated="1017"/>
        </table:table-row>
        <table:table-row table:style-name="ro3">
          <table:table-cell table:style-name="ce339" office:value-type="float" office:value="42">
            <text:p>42</text:p>
          </table:table-cell>
          <table:table-cell table:style-name="ce352" office:value-type="string">
            <text:p>Zobowiązania z tytułu wynagrodzeń</text:p>
          </table:table-cell>
          <table:table-cell table:style-name="ce362" office:value-type="string" table:number-columns-spanned="3" table:number-rows-spanned="1">
            <text:p>weryfikacja sald</text:p>
          </table:table-cell>
          <table:covered-table-cell table:style-name="ce373"/>
          <table:covered-table-cell table:style-name="ce381"/>
          <table:table-cell table:style-name="ce391" office:value-type="date" office:date-value="2021-12-31">
            <text:p>2021-12-31</text:p>
          </table:table-cell>
          <table:table-cell table:style-name="ce414"/>
          <table:table-cell table:number-columns-repeated="1017"/>
        </table:table-row>
        <table:table-row table:style-name="ro3">
          <table:table-cell table:style-name="ce339" office:value-type="float" office:value="43">
            <text:p>43</text:p>
          </table:table-cell>
          <table:table-cell table:style-name="ce352" office:value-type="string">
            <text:p><text:s/>Pozostałe zobowiązania</text:p>
          </table:table-cell>
          <table:table-cell table:style-name="ce362" office:value-type="string" table:number-columns-spanned="3" table:number-rows-spanned="1">
            <text:p>weryfikacja sald</text:p>
          </table:table-cell>
          <table:covered-table-cell table:style-name="ce373"/>
          <table:covered-table-cell table:style-name="ce381"/>
          <table:table-cell table:style-name="ce391" office:value-type="date" office:date-value="2021-12-31">
            <text:p>2021-12-31</text:p>
          </table:table-cell>
          <table:table-cell table:style-name="ce414"/>
          <table:table-cell table:number-columns-repeated="1017"/>
        </table:table-row>
        <table:table-row table:style-name="ro3">
          <table:table-cell table:style-name="ce339" office:value-type="float" office:value="44">
            <text:p>44</text:p>
          </table:table-cell>
          <table:table-cell table:style-name="ce351" office:value-type="string">
            <text:p>Sumy obce (depozytowe,zabezpieczenia wykonania umów)</text:p>
          </table:table-cell>
          <table:table-cell table:style-name="ce362" office:value-type="string" table:number-columns-spanned="3" table:number-rows-spanned="1">
            <text:p>X</text:p>
          </table:table-cell>
          <table:covered-table-cell table:style-name="ce373"/>
          <table:covered-table-cell table:style-name="ce381"/>
          <table:table-cell table:style-name="ce392" office:value-type="string">
            <text:p>X</text:p>
          </table:table-cell>
          <table:table-cell table:style-name="ce414"/>
          <table:table-cell table:number-columns-repeated="1017"/>
        </table:table-row>
        <table:table-row table:style-name="ro3">
          <table:table-cell table:style-name="ce339" office:value-type="float" office:value="45">
            <text:p>45</text:p>
          </table:table-cell>
          <table:table-cell table:style-name="ce353" office:value-type="string">
            <text:p>Zakładowy Fundusz Świadczeń Socjalnych</text:p>
          </table:table-cell>
          <table:table-cell table:style-name="ce362" office:value-type="string" table:number-columns-spanned="3" table:number-rows-spanned="1">
            <text:p>weryfikacja sald</text:p>
          </table:table-cell>
          <table:covered-table-cell table:style-name="ce373"/>
          <table:covered-table-cell table:style-name="ce381"/>
          <table:table-cell table:style-name="ce391" office:value-type="date" office:date-value="2021-12-31">
            <text:p>2021-12-31</text:p>
          </table:table-cell>
          <table:table-cell table:style-name="ce414"/>
          <table:table-cell table:number-columns-repeated="1017"/>
        </table:table-row>
        <table:table-row table:style-name="ro4">
          <table:table-cell table:style-name="ce339" office:value-type="float" office:value="46">
            <text:p>46</text:p>
          </table:table-cell>
          <table:table-cell table:style-name="ce354" office:value-type="string">
            <text:p><text:s/>Inne fundusze</text:p>
          </table:table-cell>
          <table:table-cell table:style-name="ce367" office:value-type="string" table:number-columns-spanned="3" table:number-rows-spanned="1">
            <text:p>X</text:p>
          </table:table-cell>
          <table:covered-table-cell table:style-name="ce378"/>
          <table:covered-table-cell table:style-name="ce386"/>
          <table:table-cell table:style-name="ce392" office:value-type="string">
            <text:p>X</text:p>
          </table:table-cell>
          <table:table-cell table:style-name="ce416"/>
          <table:table-cell table:number-columns-repeated="3"/>
          <table:table-cell table:style-name="ce434"/>
          <table:table-cell table:number-columns-repeated="1013"/>
        </table:table-row>
        <table:table-row table:style-name="ro4">
          <table:table-cell table:style-name="ce339" office:value-type="float" office:value="47">
            <text:p>47</text:p>
          </table:table-cell>
          <table:table-cell table:style-name="ce353" office:value-type="string">
            <text:p>Rezerwy na zobowiązania</text:p>
          </table:table-cell>
          <table:table-cell table:style-name="ce367" office:value-type="string" table:number-columns-spanned="3" table:number-rows-spanned="1">
            <text:p>X</text:p>
          </table:table-cell>
          <table:covered-table-cell table:style-name="ce378"/>
          <table:covered-table-cell table:style-name="ce386"/>
          <table:table-cell table:style-name="ce392" office:value-type="string">
            <text:p>X</text:p>
          </table:table-cell>
          <table:table-cell table:style-name="ce416"/>
          <table:table-cell table:number-columns-repeated="3"/>
          <table:table-cell table:style-name="ce434"/>
          <table:table-cell table:number-columns-repeated="1013"/>
        </table:table-row>
        <table:table-row table:style-name="ro3">
          <table:table-cell table:style-name="ce339" office:value-type="float" office:value="48">
            <text:p>48</text:p>
          </table:table-cell>
          <table:table-cell table:style-name="ce355" office:value-type="string">
            <text:p>Rozliczenia międzyokresowe (pasywa)</text:p>
          </table:table-cell>
          <table:table-cell table:style-name="ce367" office:value-type="string" table:number-columns-spanned="3" table:number-rows-spanned="1">
            <text:p>X</text:p>
          </table:table-cell>
          <table:covered-table-cell table:style-name="ce378"/>
          <table:covered-table-cell table:style-name="ce386"/>
          <table:table-cell table:style-name="ce392" office:value-type="string">
            <text:p>X</text:p>
          </table:table-cell>
          <table:table-cell table:style-name="ce416"/>
          <table:table-cell table:number-columns-repeated="1017"/>
        </table:table-row>
        <table:table-row table:style-name="ro79">
          <table:table-cell/>
          <table:table-cell table:style-name="ce356" table:number-columns-repeated="3"/>
          <table:table-cell table:style-name="ce387" table:number-columns-repeated="2"/>
          <table:table-cell table:number-columns-repeated="1018"/>
        </table:table-row>
        <table:table-row table:style-name="ro3" table:visibility="collapse">
          <table:table-cell table:number-columns-repeated="1024"/>
        </table:table-row>
        <table:table-row table:style-name="ro81">
          <table:table-cell table:number-columns-repeated="1024"/>
        </table:table-row>
        <table:table-row table:style-name="ro82">
          <table:table-cell table:style-name="ce340"/>
          <table:table-cell table:style-name="ce340" office:value-type="string">
            <text:p>….................................</text:p>
          </table:table-cell>
          <table:table-cell table:style-name="ce368" table:formula="of:=[$'NAZWA JEDNOSTKI,SPORZĄDZIŁ,DATA'.I3]" office:value-type="string" office:string-value="2022.03.01" table:number-columns-spanned="3" table:number-rows-spanned="1">
            <text:p>2022.03.01</text:p>
          </table:table-cell>
          <table:covered-table-cell table:number-columns-repeated="2" table:style-name="ce379"/>
          <table:table-cell table:style-name="ce340" office:value-type="string">
            <text:p>….....................................</text:p>
          </table:table-cell>
          <table:table-cell table:number-columns-repeated="1018"/>
        </table:table-row>
        <table:table-row table:style-name="ro60">
          <table:table-cell table:style-name="ce341"/>
          <table:table-cell table:style-name="ce357" office:value-type="string">
            <text:p>(główny księgowy) <text:s text:c="15"/></text:p>
          </table:table-cell>
          <table:table-cell table:style-name="ce369" office:value-type="string" table:number-columns-spanned="3" table:number-rows-spanned="1">
            <text:p>(rok, miesiąc, dzień)</text:p>
          </table:table-cell>
          <table:covered-table-cell table:number-columns-repeated="2" table:style-name="ce380"/>
          <table:table-cell table:style-name="ce394" office:value-type="string">
            <text:p>(<text:span text:style-name="T12">kierownik jednostki</text:span><text:span text:style-name="T13">/jednostki obsługującej,</text:span><text:span text:style-name="T12">komórki organizacyjnej </text:span><text:span text:style-name="T13">)*</text:span>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58" table:formula="of:=[$'NAZWA JEDNOSTKI,SPORZĄDZIŁ,DATA'.H3]" office:value-type="string" office:string-value="Paweł Wilczyński">
            <text:p>Paweł Wilczyński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porządził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office:value-type="string">
            <text:p>…....................................................................</text:p>
          </table:table-cell>
          <table:table-cell table:style-name="Normalny_20_2" table:number-columns-repeated="2"/>
          <table:table-cell table:number-columns-repeated="1020"/>
        </table:table-row>
        <table:table-row table:style-name="ro3">
          <table:table-cell/>
          <table:table-cell office:value-type="string">
            <text:p>(pieczęć imienna, podpis)</text:p>
          </table:table-cell>
          <table:table-cell table:style-name="Normalny_20_2" table:number-columns-repeated="2"/>
          <table:table-cell table:number-columns-repeated="102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NAZWA JEDNOSTKI,SPORZĄDZIŁ,DATA'.$A$1" table:cell-range-address="$'zał. 3'.$A$1:.$F$73" table:range-usable-as="print-range"/>
        </table:named-expressions>
      </table:table>
      <table:table table:name="Tabela 3.1 (wypełnia się autom)" table:style-name="ta26" table:protected="true" table:print="false">
        <table:table-column table:style-name="co1" table:default-cell-style-name="Excel_20_Built-in_20_Normal"/>
        <table:table-column table:style-name="co121" table:default-cell-style-name="Excel_20_Built-in_20_Normal"/>
        <table:table-column table:style-name="co122" table:default-cell-style-name="Excel_20_Built-in_20_Normal"/>
        <table:table-column table:style-name="co123" table:default-cell-style-name="Excel_20_Built-in_20_Normal"/>
        <table:table-column table:style-name="co1" table:number-columns-repeated="1020" table:default-cell-style-name="Excel_20_Built-in_20_Normal"/>
        <table:table-row table:style-name="ro37">
          <table:table-cell/>
          <table:table-cell table:style-name="ce59" table:formula="of:=[$'NAZWA JEDNOSTKI,SPORZĄDZIŁ,DATA'.B3]" office:value-type="string" office:string-value="Technikum nr 3" table:number-columns-spanned="2" table:number-rows-spanned="2">
            <text:p>Technikum nr 3</text:p>
          </table:table-cell>
          <table:covered-table-cell table:style-name="ce7"/>
          <table:table-cell table:number-columns-repeated="1021"/>
        </table:table-row>
        <table:table-row table:style-name="ro37">
          <table:table-cell/>
          <table:covered-table-cell table:number-columns-repeated="2"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92" office:value-type="string">
            <text:p>Tabela 3.1 Wyłączenia wzajemnych rozliczeń między jednostkami/komórkami organizacyjnymi </text:p>
          </table:table-cell>
          <table:table-cell table:style-name="ce458"/>
          <table:table-cell table:style-name="ce291" table:number-columns-repeated="4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2">
          <table:table-cell/>
          <table:table-cell table:style-name="ce452" office:value-type="string">
            <text:p>Lp.</text:p>
          </table:table-cell>
          <table:table-cell table:style-name="ce243" office:value-type="string">
            <text:p>Wyszczególnienie</text:p>
          </table:table-cell>
          <table:table-cell table:style-name="ce465" office:value-type="string">
            <text:p>Kwota </text:p>
          </table:table-cell>
          <table:table-cell table:number-columns-repeated="1020"/>
        </table:table-row>
        <table:table-row table:style-name="ro73">
          <table:table-cell/>
          <table:table-cell table:style-name="ce453" office:value-type="string">
            <text:p>1.</text:p>
          </table:table-cell>
          <table:table-cell table:style-name="ce459" office:value-type="string">
            <text:p>Wyłączenia wzajemnych rozliczeń między jednostkami/komórkami organizacyjnymi, w tym:</text:p>
          </table:table-cell>
          <table:table-cell table:style-name="ce466" table:formula="of:=[.D10]+[.D13]+[.D16]" office:value-type="float" office:value="6420.85">
            <text:p><text:s/>6 420,85 <text:s text:c="5"/></text:p>
          </table:table-cell>
          <table:table-cell table:number-columns-repeated="1020"/>
        </table:table-row>
        <table:table-row table:style-name="ro12">
          <table:table-cell/>
          <table:table-cell table:style-name="ce454" office:value-type="string">
            <text:p>1.1.</text:p>
          </table:table-cell>
          <table:table-cell table:style-name="ce460" office:value-type="string">
            <text:p>suma wyłączeń w bilansie</text:p>
          </table:table-cell>
          <table:table-cell table:style-name="ce467" table:formula="of:=[.D11]+[.D12]" office:value-type="float" office:value="265.09">
            <text:p><text:s/>265,09 <text:s text:c="5"/></text:p>
          </table:table-cell>
          <table:table-cell table:number-columns-repeated="1020"/>
        </table:table-row>
        <table:table-row table:style-name="ro12">
          <table:table-cell/>
          <table:table-cell table:style-name="ce454" office:value-type="string">
            <text:p>1.1.1</text:p>
          </table:table-cell>
          <table:table-cell table:style-name="ce461" office:value-type="string">
            <text:p><text:s/>- aktywa</text:p>
          </table:table-cell>
          <table:table-cell table:style-name="ce468" table:formula="of:=[$'zał.4a'.C12]+[$'zał.4a'.C13]+[$'zał.4a'.C14]+[$'zał.4a'.C17]+[$'zał.4a'.C18]+[$'zał.4a'.C19]+[$'zał.4a'.C22]+[$'zał.4a'.C23]+[$'zał.4a'.C24]+[$'zał.4a'.C29]+[$'zał.4a'.C30]+[$'zał.4a'.C31]+[$'zał.4a'.C34]+[$'zał.4a'.C35]+[$'zał.4a'.C36]+[$'zał.4a'.C39]+[$'zał.4a'.C40]+[$'zał.4a'.C41]+[$'zał.4a'.C44]+[$'zał.4a'.C45]+[$'zał.4a'.C46]+[$'zał.4a'.C49]+[$'zał.4a'.C50]+[$'zał.4a'.C51]" office:value-type="float" office:value="0">
            <text:p><text:s/>- <text:s text:c="7"/></text:p>
          </table:table-cell>
          <table:table-cell table:number-columns-repeated="1020"/>
        </table:table-row>
        <table:table-row table:style-name="ro12">
          <table:table-cell/>
          <table:table-cell table:style-name="ce454" office:value-type="string">
            <text:p>1.1.2</text:p>
          </table:table-cell>
          <table:table-cell table:style-name="ce461" office:value-type="string">
            <text:p><text:s/>- pasywa</text:p>
          </table:table-cell>
          <table:table-cell table:style-name="ce469" table:formula="of:=[$'zał.4b'.C12]+[$'zał.4b'.C13]+[$'zał.4b'.C14]+[$'zał.4b'.C17]+[$'zał.4b'.C18]+[$'zał.4b'.C19]+[$'zał.4b'.C22]+[$'zał.4b'.C23]+[$'zał.4b'.C24]+[$'zał.4b'.C27]+[$'zał.4b'.C28]+[$'zał.4b'.C29]+[$'zał.4b'.C32]+[$'zał.4b'.C33]+[$'zał.4b'.C34]" office:value-type="float" office:value="265.09">
            <text:p><text:s/>265,09 <text:s text:c="5"/></text:p>
          </table:table-cell>
          <table:table-cell table:number-columns-repeated="2"/>
          <table:table-cell table:style-name="ce58"/>
          <table:table-cell table:number-columns-repeated="1017"/>
        </table:table-row>
        <table:table-row table:style-name="ro40">
          <table:table-cell/>
          <table:table-cell table:style-name="ce454" office:value-type="string">
            <text:p>1.2.</text:p>
          </table:table-cell>
          <table:table-cell table:style-name="ce460" office:value-type="string">
            <text:p>suma wyłączeń w rachunku zysków i strat</text:p>
          </table:table-cell>
          <table:table-cell table:style-name="ce467" table:formula="of:=[.D14]+[.D15]" office:value-type="float" office:value="3098.52">
            <text:p><text:s/>3 098,52 <text:s text:c="5"/></text:p>
          </table:table-cell>
          <table:table-cell table:number-columns-repeated="1020"/>
        </table:table-row>
        <table:table-row table:style-name="ro40">
          <table:table-cell/>
          <table:table-cell table:style-name="ce455" office:value-type="string">
            <text:p>1.2.1</text:p>
          </table:table-cell>
          <table:table-cell table:style-name="ce462" office:value-type="string">
            <text:p><text:s/>- przychody</text:p>
          </table:table-cell>
          <table:table-cell table:style-name="ce470" table:formula="of:=[$'zał.4c'.E10]+[$'zał.4c'.E11]+[$'zał.4c'.E12]+[$'zał.4c'.E15]+[$'zał.4c'.E16]+[$'zał.4c'.E17]+[$'zał.4c'.E20]+[$'zał.4c'.E21]+[$'zał.4c'.E22]+[$'zał.4c'.E25]+[$'zał.4c'.E26]+[$'zał.4c'.E27]+[$'zał.4c'.E68]+[$'zał.4c'.E69]+[$'zał.4c'.E70]+[$'zał.4c'.E73]+[$'zał.4c'.E74]+[$'zał.4c'.E75]+[$'zał.4c'.E85]+[$'zał.4c'.E86]+[$'zał.4c'.E87]" office:value-type="float" office:value="0">
            <text:p><text:s/>- <text:s text:c="7"/></text:p>
          </table:table-cell>
          <table:table-cell table:number-columns-repeated="1020"/>
        </table:table-row>
        <table:table-row table:style-name="ro40">
          <table:table-cell/>
          <table:table-cell table:style-name="ce455" office:value-type="string">
            <text:p>1.2.2</text:p>
          </table:table-cell>
          <table:table-cell table:style-name="ce462" office:value-type="string">
            <text:p><text:s/>- koszty </text:p>
          </table:table-cell>
          <table:table-cell table:style-name="ce469" table:formula="of:=[$'zał.4c'.E31]+[$'zał.4c'.E32]+[$'zał.4c'.E33]+[$'zał.4c'.E36]+[$'zał.4c'.E37]+[$'zał.4c'.E38]+[$'zał.4c'.E42]+[$'zał.4c'.E43]+[$'zał.4c'.E44]+[$'zał.4c'.E47]+[$'zał.4c'.E48]+[$'zał.4c'.E49]+[$'zał.4c'.E52]+[$'zał.4c'.E53]+[$'zał.4c'.E54]+[$'zał.4c'.E57]+[$'zał.4c'.E58]+[$'zał.4c'.E59]+[$'zał.4c'.E62]+[$'zał.4c'.E63]+[$'zał.4c'.E64]+[$'zał.4c'.E79]+[$'zał.4c'.E80]+[$'zał.4c'.E81]+[$'zał.4c'.E91]+[$'zał.4c'.E92]+[$'zał.4c'.E93]" office:value-type="float" office:value="3098.52">
            <text:p><text:s/>3 098,52 <text:s text:c="5"/></text:p>
          </table:table-cell>
          <table:table-cell table:number-columns-repeated="1020"/>
        </table:table-row>
        <table:table-row table:style-name="ro40">
          <table:table-cell/>
          <table:table-cell table:style-name="ce454" office:value-type="string">
            <text:p>1.3.</text:p>
          </table:table-cell>
          <table:table-cell table:style-name="ce460" office:value-type="string">
            <text:p>suma wyłączeń w zstawieniu zmian w funduszu jednostki</text:p>
          </table:table-cell>
          <table:table-cell table:style-name="ce467" table:formula="of:=[.D17]+[.D18]" office:value-type="float" office:value="3057.24">
            <text:p><text:s/>3 057,24 <text:s text:c="5"/></text:p>
          </table:table-cell>
          <table:table-cell table:number-columns-repeated="1020"/>
        </table:table-row>
        <table:table-row table:style-name="ro40">
          <table:table-cell/>
          <table:table-cell table:style-name="ce456" office:value-type="string">
            <text:p>1.3.1</text:p>
          </table:table-cell>
          <table:table-cell table:style-name="ce463" office:value-type="string">
            <text:p><text:s/>- zwiększenia</text:p>
          </table:table-cell>
          <table:table-cell table:style-name="ce470" table:formula="of:=[$'zał.4d'.E10]+[$'zał.4d'.E11]+[$'zał.4d'.E14]+[$'zał.4d'.E18]+[$'zał.4d'.E19]+[$'zał.4d'.E28]+[$'zał.4d'.E29]+[$'zał.4d'.E23]+[$'zał.4d'.E24]+[$'zał.4d'.E25]" office:value-type="float" office:value="3057.24">
            <text:p><text:s/>3 057,24 <text:s text:c="5"/></text:p>
          </table:table-cell>
          <table:table-cell table:number-columns-repeated="1020"/>
        </table:table-row>
        <table:table-row table:style-name="ro27">
          <table:table-cell/>
          <table:table-cell table:style-name="ce457" office:value-type="string">
            <text:p>1.3.2</text:p>
          </table:table-cell>
          <table:table-cell table:style-name="ce464" office:value-type="string">
            <text:p><text:s/>- zmniejszenia</text:p>
          </table:table-cell>
          <table:table-cell table:style-name="ce471" table:formula="of:=[$'zał.4d'.E34]+[$'zał.4d'.E35]+[$'zał.4d'.E36]+[$'zał.4d'.E39]+[$'zał.4d'.E40]+[$'zał.4d'.E43]+[$'zał.4d'.E44]+[$'zał.4d'.E45]+[$'zał.4d'.E48]+[$'zał.4d'.E49]+[$'zał.4d'.E50]+[$'zał.4d'.E53]+[$'zał.4d'.E54]+[$'zał.4d'.E55]" office:value-type="float" office:value="0">
            <text:p><text:s/>- <text:s text:c="7"/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number-columns-repeated="2"/>
          <table:table-cell table:formula="of:=[$'NAZWA JEDNOSTKI,SPORZĄDZIŁ,DATA'.H3]" office:value-type="string" office:string-value="Paweł Wilczyński">
            <text:p>Paweł Wilczyński</text:p>
          </table:table-cell>
          <table:table-cell table:style-name="ce118" table:formula="of:=[$'NAZWA JEDNOSTKI,SPORZĄDZIŁ,DATA'.I3]" office:value-type="string" office:string-value="2022.03.01">
            <text:p>2022.03.0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porządził <text:s text:c="44"/></text:p>
          </table:table-cell>
          <table:table-cell office:value-type="string">
            <text:p><text:s/>(rok, miesiąc, dzień)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…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(pieczęć imienna, podpis)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zał.4a" table:style-name="ta27" table:print-ranges="'zał.4a'.A1:'zał.4a'.D63">
        <table:table-column table:style-name="co106" table:default-cell-style-name="Normalny_20_2"/>
        <table:table-column table:style-name="co124" table:default-cell-style-name="Normalny_20_2"/>
        <table:table-column table:style-name="co125" table:default-cell-style-name="Normalny_20_2"/>
        <table:table-column table:style-name="co74" table:default-cell-style-name="Normalny_20_2"/>
        <table:table-column table:style-name="co8" table:number-columns-repeated="1020" table:default-cell-style-name="Normalny_20_2"/>
        <table:table-row table:style-name="ro37">
          <table:table-cell table:style-name="ce472"/>
          <table:table-cell table:style-name="ce309" table:formula="of:=[$'NAZWA JEDNOSTKI,SPORZĄDZIŁ,DATA'.B3]" office:value-type="string" office:string-value="Technikum nr 3" table:number-columns-spanned="1" table:number-rows-spanned="2">
            <text:p>Technikum nr 3</text:p>
          </table:table-cell>
          <table:table-cell table:style-name="ce496" office:value-type="string" table:number-columns-spanned="2" table:number-rows-spanned="1">
            <text:p>Załącznik Nr 4a</text:p>
          </table:table-cell>
          <table:covered-table-cell table:style-name="ce512"/>
          <table:table-cell table:style-name="ce517" table:number-columns-repeated="2"/>
          <table:table-cell table:number-columns-repeated="1018"/>
        </table:table-row>
        <table:table-row table:style-name="ro37">
          <table:table-cell table:style-name="ce320"/>
          <table:covered-table-cell table:style-name="ce310"/>
          <table:table-cell table:style-name="ce496" table:number-columns-spanned="2" table:number-rows-spanned="1"/>
          <table:covered-table-cell table:style-name="ce512"/>
          <table:table-cell table:style-name="ce321" table:number-columns-repeated="2"/>
          <table:table-cell table:number-columns-repeated="1018"/>
        </table:table-row>
        <table:table-row table:style-name="ro38">
          <table:table-cell table:style-name="ce473" table:number-columns-spanned="4" table:number-rows-spanned="1"/>
          <table:covered-table-cell table:number-columns-repeated="3" table:style-name="ce474"/>
          <table:table-cell table:style-name="ce518"/>
          <table:table-cell table:number-columns-repeated="1019"/>
        </table:table-row>
        <table:table-row table:style-name="ro38">
          <table:table-cell table:style-name="ce474" table:number-columns-repeated="4"/>
          <table:table-cell table:style-name="ce518"/>
          <table:table-cell table:number-columns-repeated="1019"/>
        </table:table-row>
        <table:table-row table:style-name="ro38">
          <table:table-cell table:style-name="ce475" table:number-columns-spanned="4" table:number-rows-spanned="1"/>
          <table:covered-table-cell table:number-columns-repeated="3" table:style-name="ce486"/>
          <table:table-cell table:style-name="ce519" table:number-columns-repeated="3"/>
          <table:table-cell table:number-columns-repeated="1017"/>
        </table:table-row>
        <table:table-row table:style-name="ro83">
          <table:table-cell table:style-name="ce476" office:value-type="string" table:number-columns-spanned="4" table:number-rows-spanned="1">
            <text:p>Wyłączenia do sprawozdania łącznego/<text:span text:style-name="T14">bilansu skonsolidowanego</text:span><text:span text:style-name="T15"> * - wykaz wzajemnych należności oraz innych rozrachunków o podobnym charakterze</text:span></text:p>
          </table:table-cell>
          <table:covered-table-cell table:number-columns-repeated="3" table:style-name="ce487"/>
          <table:table-cell table:number-columns-repeated="1020"/>
        </table:table-row>
        <table:table-row table:style-name="ro3">
          <table:table-cell table:style-name="ce477"/>
          <table:table-cell table:style-name="ce478" office:value-type="string">
            <text:p>AKTYWA</text:p>
          </table:table-cell>
          <table:table-cell table:style-name="ce478" office:value-type="string">
            <text:p><text:s/>ROK 2021</text:p>
          </table:table-cell>
          <table:table-cell table:style-name="ce477" office:value-type="string">
            <text:p>w tym odsetki</text:p>
          </table:table-cell>
          <table:table-cell table:number-columns-repeated="1020"/>
        </table:table-row>
        <table:table-row table:style-name="ro3">
          <table:table-cell table:style-name="ce478" office:value-type="string">
            <text:p>A.</text:p>
          </table:table-cell>
          <table:table-cell table:style-name="ce477" office:value-type="string">
            <text:p>Aktywa trwałe</text:p>
          </table:table-cell>
          <table:table-cell table:style-name="ce497">
            <office:annotation draw:style-name="gr16" draw:text-style-name="P1" svg:width="6.955cm" svg:height="2.505cm" svg:x="14.806cm" svg:y="4.236cm" draw:caption-point-x="1.052cm" draw:caption-point-y="0.509cm">
              <dc:date>2023-09-29T00:00:00</dc:date>
              <text:p text:style-name="P1">Gosia:</text:p>
              <text:p text:style-name="P1"><text:span text:style-name="T1">W razie wystąpienia wyłączeń w poniższych pozycjach należy wpisać wartość AKTYWÓW z poz. A <text:s/>Bilansu</text:span></text:p>
              <text:p text:style-name="P1"><text:span text:style-name="T2">I analogicznie w pozostałych pozycjach oznczonych literami</text:span></text:p>
            </office:annotation>
          </table:table-cell>
          <table:table-cell table:style-name="ce497"/>
          <table:table-cell table:number-columns-repeated="1020"/>
        </table:table-row>
        <table:table-row table:style-name="ro3">
          <table:table-cell table:style-name="ce479" office:value-type="string">
            <text:p>II.</text:p>
          </table:table-cell>
          <table:table-cell table:style-name="ce482" office:value-type="string">
            <text:p>Rzeczowe aktywa trwałe</text:p>
          </table:table-cell>
          <table:table-cell table:style-name="ce497">
            <office:annotation draw:style-name="gr17" draw:text-style-name="P1" svg:width="6.981cm" svg:height="3.151cm" svg:x="14.806cm" svg:y="4.789cm" draw:caption-point-x="1.052cm" draw:caption-point-y="0.408cm">
              <dc:date>2023-09-29T00:00:00</dc:date>
              <text:p text:style-name="P1">Gosia:</text:p>
              <text:p text:style-name="P1"><text:span text:style-name="T1">W razie wystąpienia wyłączeń w poniższych pozycjach należy wpisać wartość AKTYWÓW z poz. A. II <text:s/>Bilansu</text:span></text:p>
              <text:p text:style-name="P1"><text:span text:style-name="T2">I analogicznie w pozostałych pozycjach oznczonych cyframi rzymskimi</text:span></text:p>
            </office:annotation>
          </table:table-cell>
          <table:table-cell table:style-name="ce497"/>
          <table:table-cell table:style-name="ce520" table:number-columns-repeated="2"/>
          <table:table-cell table:number-columns-repeated="1018"/>
        </table:table-row>
        <table:table-row table:style-name="ro3">
          <table:table-cell table:style-name="ce479" office:value-type="string">
            <text:p>1.</text:p>
          </table:table-cell>
          <table:table-cell table:style-name="ce482" office:value-type="string">
            <text:p>Środki trwałe </text:p>
          </table:table-cell>
          <table:table-cell table:style-name="ce497">
            <office:annotation draw:style-name="gr18" draw:text-style-name="P1" svg:width="6.584cm" svg:height="3.045cm" svg:x="14.806cm" svg:y="5.347cm" draw:caption-point-x="1.052cm" draw:caption-point-y="0.302cm">
              <dc:date>2023-09-29T00:00:00</dc:date>
              <text:p text:style-name="P1">Gosia:</text:p>
              <text:p text:style-name="P1"><text:span text:style-name="T1">W razie wystąpienia wyłączeń w poniższych pozycjach należy wpisać wartość AKTYWÓW z poz. 1 <text:s/>Bilansu</text:span></text:p>
              <text:p text:style-name="P1"><text:span text:style-name="T2">I analogicznie w pozostałych pozycjach oznczonych cyframi arabskimi</text:span></text:p>
            </office:annotation>
          </table:table-cell>
          <table:table-cell table:style-name="ce497"/>
          <table:table-cell table:number-columns-repeated="1020"/>
        </table:table-row>
        <table:table-row table:style-name="ro84">
          <table:table-cell table:style-name="ce479"/>
          <table:table-cell table:style-name="ce488" office:value-type="string">
            <text:p>z tego od podmiotu objętego sprawozdaniem łącznym/<text:span text:style-name="T16">bilansem skonsolidowanym*</text:span></text:p>
          </table:table-cell>
          <table:table-cell table:style-name="ce498"/>
          <table:table-cell table:style-name="ce497"/>
          <table:table-cell table:number-columns-repeated="1020"/>
        </table:table-row>
        <table:table-row table:style-name="ro64">
          <table:table-cell table:style-name="ce479"/>
          <table:table-cell table:style-name="ce489">
            <office:annotation draw:style-name="gr19" draw:text-style-name="P1" svg:width="7.885cm" svg:height="2.889cm" svg:x="11.789cm" svg:y="6.957cm" draw:caption-point-x="-0.164cm" draw:caption-point-y="-0.018cm">
              <dc:date>2023-09-29T00:00:00</dc:date>
              <text:p text:style-name="P1">Gosia:</text:p>
              <text:p text:style-name="P1"><text:span text:style-name="T1">Nazwa podmiotu objętego wyłączeniem</text:span></text:p>
              <text:p text:style-name="P1"><text:span text:style-name="T2">W razie konieczności wykazania kilku podmiotów w danej poz. bilansu należy prawym klawiszem myszy kliknąć pomiędzy cyframi 12 i 15 a następnie odkryj</text:span></text:p>
              <text:p text:style-name="P1"><text:span text:style-name="T2"/></text:p>
            </office:annotation>
          </table:table-cell>
          <table:table-cell table:style-name="ce499">
            <office:annotation draw:style-name="gr20" draw:text-style-name="P1" svg:width="4.101cm" svg:height="2.351cm" svg:x="14.806cm" svg:y="6.957cm" draw:caption-point-x="1.052cm" draw:caption-point-y="-0.018cm">
              <dc:date>2023-09-29T00:00:00</dc:date>
              <text:p text:style-name="P1">Gosia:</text:p>
              <text:p text:style-name="P1"><text:span text:style-name="T1">Kwota wyłączenia z danym podmiotem. Kwoty należy wpisywać tylko w komórki wytłuszczone</text:span></text:p>
            </office:annotation>
          </table:table-cell>
          <table:table-cell table:style-name="ce513"/>
          <table:table-cell table:number-columns-repeated="1020"/>
        </table:table-row>
        <table:table-row table:style-name="ro64">
          <table:table-cell table:style-name="ce479"/>
          <table:table-cell table:style-name="ce489"/>
          <table:table-cell table:style-name="ce499"/>
          <table:table-cell table:style-name="ce513"/>
          <table:table-cell table:number-columns-repeated="1020"/>
        </table:table-row>
        <table:table-row table:style-name="ro64">
          <table:table-cell table:style-name="ce479"/>
          <table:table-cell table:style-name="ce489"/>
          <table:table-cell table:style-name="ce499"/>
          <table:table-cell table:style-name="ce513"/>
          <table:table-cell table:number-columns-repeated="1020"/>
        </table:table-row>
        <table:table-row table:style-name="ro3">
          <table:table-cell table:style-name="ce479" office:value-type="string">
            <text:p>2.</text:p>
          </table:table-cell>
          <table:table-cell table:style-name="ce482" office:value-type="string">
            <text:p>Środki trwałe w budowie ( inwestycje)</text:p>
          </table:table-cell>
          <table:table-cell table:style-name="ce500"/>
          <table:table-cell table:style-name="ce497"/>
          <table:table-cell table:number-columns-repeated="1020"/>
        </table:table-row>
        <table:table-row table:style-name="ro84">
          <table:table-cell table:style-name="ce479"/>
          <table:table-cell table:style-name="ce488" office:value-type="string">
            <text:p>z tego od podmiotu objętego sprawozdaniem łącznym/<text:span text:style-name="T16">bilansem skonsolidowanym*</text:span></text:p>
          </table:table-cell>
          <table:table-cell table:style-name="ce501"/>
          <table:table-cell table:style-name="ce514"/>
          <table:table-cell table:number-columns-repeated="1020"/>
        </table:table-row>
        <table:table-row table:style-name="ro64">
          <table:table-cell table:style-name="ce479"/>
          <table:table-cell table:style-name="ce489"/>
          <table:table-cell table:style-name="ce502"/>
          <table:table-cell table:style-name="ce515"/>
          <table:table-cell table:number-columns-repeated="1020"/>
        </table:table-row>
        <table:table-row table:style-name="ro64">
          <table:table-cell table:style-name="ce479"/>
          <table:table-cell table:style-name="ce489"/>
          <table:table-cell table:style-name="ce502"/>
          <table:table-cell table:style-name="ce515"/>
          <table:table-cell table:number-columns-repeated="1020"/>
        </table:table-row>
        <table:table-row table:style-name="ro64">
          <table:table-cell table:style-name="ce479"/>
          <table:table-cell table:style-name="ce489"/>
          <table:table-cell table:style-name="ce502"/>
          <table:table-cell table:style-name="ce515"/>
          <table:table-cell table:number-columns-repeated="1020"/>
        </table:table-row>
        <table:table-row table:style-name="ro3">
          <table:table-cell table:style-name="ce479" office:value-type="string">
            <text:p>III.</text:p>
          </table:table-cell>
          <table:table-cell table:style-name="ce490" office:value-type="string">
            <text:p>Należności długoterminowe</text:p>
          </table:table-cell>
          <table:table-cell table:style-name="ce500"/>
          <table:table-cell table:style-name="ce497"/>
          <table:table-cell table:number-columns-repeated="1020"/>
        </table:table-row>
        <table:table-row table:style-name="ro84">
          <table:table-cell table:style-name="ce479"/>
          <table:table-cell table:style-name="ce488" office:value-type="string">
            <text:p>z tego od podmiotu objętego sprawozdaniem łącznym/<text:span text:style-name="T16">bilansem skonsolidowanym*</text:span></text:p>
          </table:table-cell>
          <table:table-cell table:style-name="ce501"/>
          <table:table-cell table:style-name="ce497"/>
          <table:table-cell table:number-columns-repeated="1020"/>
        </table:table-row>
        <table:table-row table:style-name="ro64">
          <table:table-cell table:style-name="ce479"/>
          <table:table-cell table:style-name="ce489"/>
          <table:table-cell table:style-name="ce502"/>
          <table:table-cell table:style-name="ce513"/>
          <table:table-cell table:number-columns-repeated="1020"/>
        </table:table-row>
        <table:table-row table:style-name="ro64">
          <table:table-cell table:style-name="ce479"/>
          <table:table-cell table:style-name="ce489"/>
          <table:table-cell table:style-name="ce502"/>
          <table:table-cell table:style-name="ce513"/>
          <table:table-cell table:number-columns-repeated="1020"/>
        </table:table-row>
        <table:table-row table:style-name="ro64">
          <table:table-cell table:style-name="ce479"/>
          <table:table-cell table:style-name="ce489"/>
          <table:table-cell table:style-name="ce502"/>
          <table:table-cell table:style-name="ce513"/>
          <table:table-cell table:number-columns-repeated="1020"/>
        </table:table-row>
        <table:table-row table:style-name="ro3">
          <table:table-cell table:style-name="ce478" office:value-type="string">
            <text:p>B.</text:p>
          </table:table-cell>
          <table:table-cell table:style-name="ce491" office:value-type="string">
            <text:p>Aktywa obrotowe</text:p>
          </table:table-cell>
          <table:table-cell table:style-name="ce503"/>
          <table:table-cell table:style-name="ce497"/>
          <table:table-cell table:number-columns-repeated="1020"/>
        </table:table-row>
        <table:table-row table:style-name="ro3">
          <table:table-cell table:style-name="ce480" office:value-type="string">
            <text:p>II.</text:p>
          </table:table-cell>
          <table:table-cell table:style-name="ce492" office:value-type="string">
            <text:p>Należności krótkoterminowe</text:p>
          </table:table-cell>
          <table:table-cell table:style-name="ce504"/>
          <table:table-cell table:style-name="ce497"/>
          <table:table-cell table:number-columns-repeated="1020"/>
        </table:table-row>
        <table:table-row table:style-name="ro3">
          <table:table-cell table:style-name="ce480" office:value-type="string">
            <text:p>1.</text:p>
          </table:table-cell>
          <table:table-cell table:style-name="ce492" office:value-type="string">
            <text:p>Należności z tytułu dostaw i usług</text:p>
          </table:table-cell>
          <table:table-cell table:style-name="ce505"/>
          <table:table-cell table:style-name="ce497"/>
          <table:table-cell table:number-columns-repeated="1020"/>
        </table:table-row>
        <table:table-row table:style-name="ro84">
          <table:table-cell table:style-name="ce479"/>
          <table:table-cell table:style-name="ce488" office:value-type="string">
            <text:p>z tego od podmiotu objętego sprawozdaniem łącznym<text:span text:style-name="T16">/bilansem skonsolidowanym*</text:span></text:p>
          </table:table-cell>
          <table:table-cell table:style-name="ce501"/>
          <table:table-cell table:style-name="ce497"/>
          <table:table-cell table:number-columns-repeated="1020"/>
        </table:table-row>
        <table:table-row table:style-name="ro64">
          <table:table-cell table:style-name="ce479"/>
          <table:table-cell table:style-name="ce489"/>
          <table:table-cell table:style-name="ce502"/>
          <table:table-cell table:style-name="ce513"/>
          <table:table-cell table:number-columns-repeated="1020"/>
        </table:table-row>
        <table:table-row table:style-name="ro64">
          <table:table-cell table:style-name="ce479"/>
          <table:table-cell table:style-name="ce489"/>
          <table:table-cell table:style-name="ce502"/>
          <table:table-cell table:style-name="ce513"/>
          <table:table-cell table:number-columns-repeated="1020"/>
        </table:table-row>
        <table:table-row table:style-name="ro64">
          <table:table-cell table:style-name="ce479"/>
          <table:table-cell table:style-name="ce489"/>
          <table:table-cell table:style-name="ce502"/>
          <table:table-cell table:style-name="ce513"/>
          <table:table-cell table:number-columns-repeated="1020"/>
        </table:table-row>
        <table:table-row table:style-name="ro3">
          <table:table-cell table:style-name="ce480" office:value-type="string">
            <text:p>2.</text:p>
          </table:table-cell>
          <table:table-cell table:style-name="ce492" office:value-type="string">
            <text:p>Należności od budżetów</text:p>
          </table:table-cell>
          <table:table-cell table:style-name="ce506"/>
          <table:table-cell table:style-name="ce497"/>
          <table:table-cell table:number-columns-repeated="1020"/>
        </table:table-row>
        <table:table-row table:style-name="ro84">
          <table:table-cell table:style-name="ce479"/>
          <table:table-cell table:style-name="ce488" office:value-type="string">
            <text:p>z tego od podmiotu objętego sprawozdaniem łącznym/<text:span text:style-name="T16">bilansem skonsolidowanym*</text:span></text:p>
          </table:table-cell>
          <table:table-cell table:style-name="ce501"/>
          <table:table-cell table:style-name="ce497"/>
          <table:table-cell table:number-columns-repeated="1020"/>
        </table:table-row>
        <table:table-row table:style-name="ro64">
          <table:table-cell table:style-name="ce479"/>
          <table:table-cell table:style-name="ce489"/>
          <table:table-cell table:style-name="ce507"/>
          <table:table-cell table:style-name="ce513"/>
          <table:table-cell table:number-columns-repeated="1020"/>
        </table:table-row>
        <table:table-row table:style-name="ro64">
          <table:table-cell table:style-name="ce479"/>
          <table:table-cell table:style-name="ce489"/>
          <table:table-cell table:style-name="ce507"/>
          <table:table-cell table:style-name="ce513"/>
          <table:table-cell table:number-columns-repeated="1020"/>
        </table:table-row>
        <table:table-row table:style-name="ro64">
          <table:table-cell table:style-name="ce479"/>
          <table:table-cell table:style-name="ce489"/>
          <table:table-cell table:style-name="ce507"/>
          <table:table-cell table:style-name="ce513"/>
          <table:table-cell table:number-columns-repeated="1020"/>
        </table:table-row>
        <table:table-row table:style-name="ro3">
          <table:table-cell table:style-name="ce480" office:value-type="string">
            <text:p>4.</text:p>
          </table:table-cell>
          <table:table-cell table:style-name="ce492" office:value-type="string">
            <text:p>Pozostałe należności </text:p>
          </table:table-cell>
          <table:table-cell table:style-name="ce508"/>
          <table:table-cell table:style-name="ce497"/>
          <table:table-cell table:number-columns-repeated="1020"/>
        </table:table-row>
        <table:table-row table:style-name="ro84">
          <table:table-cell table:style-name="ce479"/>
          <table:table-cell table:style-name="ce488" office:value-type="string">
            <text:p>z tego od podmiotu objętego sprawozdaniem łącznym<text:span text:style-name="T16">/bilansem skonsolidowanym*</text:span></text:p>
          </table:table-cell>
          <table:table-cell table:style-name="ce509"/>
          <table:table-cell table:style-name="ce497"/>
          <table:table-cell table:number-columns-repeated="1020"/>
        </table:table-row>
        <table:table-row table:style-name="ro64">
          <table:table-cell table:style-name="ce479"/>
          <table:table-cell table:style-name="ce489"/>
          <table:table-cell table:style-name="ce507"/>
          <table:table-cell table:style-name="ce513"/>
          <table:table-cell table:number-columns-repeated="1020"/>
        </table:table-row>
        <table:table-row table:style-name="ro64">
          <table:table-cell table:style-name="ce479"/>
          <table:table-cell table:style-name="ce489"/>
          <table:table-cell table:style-name="ce507"/>
          <table:table-cell table:style-name="ce513"/>
          <table:table-cell table:number-columns-repeated="1020"/>
        </table:table-row>
        <table:table-row table:style-name="ro64">
          <table:table-cell table:style-name="ce479"/>
          <table:table-cell table:style-name="ce489"/>
          <table:table-cell table:style-name="ce507"/>
          <table:table-cell table:style-name="ce513"/>
          <table:table-cell table:number-columns-repeated="1020"/>
        </table:table-row>
        <table:table-row table:style-name="ro84">
          <table:table-cell table:style-name="ce480" office:value-type="string">
            <text:p>5.</text:p>
          </table:table-cell>
          <table:table-cell table:style-name="ce493" office:value-type="string">
            <text:p>Rozliczenia z tytułu środków na wydatki budżetowe i z tytułu dochodów budżetowych</text:p>
          </table:table-cell>
          <table:table-cell table:style-name="ce508"/>
          <table:table-cell table:style-name="ce497"/>
          <table:table-cell table:number-columns-repeated="1020"/>
        </table:table-row>
        <table:table-row table:style-name="ro84">
          <table:table-cell table:style-name="ce480"/>
          <table:table-cell table:style-name="ce488" office:value-type="string">
            <text:p>z tego od podmiotu objętego sprawozdaniem łącznym/<text:span text:style-name="T16">bilansem skonsolidowanym*</text:span></text:p>
          </table:table-cell>
          <table:table-cell table:style-name="ce509"/>
          <table:table-cell table:style-name="ce497"/>
          <table:table-cell table:number-columns-repeated="1020"/>
        </table:table-row>
        <table:table-row table:style-name="ro64">
          <table:table-cell table:style-name="ce480"/>
          <table:table-cell table:style-name="ce489"/>
          <table:table-cell table:style-name="ce507"/>
          <table:table-cell table:style-name="ce513"/>
          <table:table-cell table:number-columns-repeated="1020"/>
        </table:table-row>
        <table:table-row table:style-name="ro64">
          <table:table-cell table:style-name="ce480"/>
          <table:table-cell table:style-name="ce489"/>
          <table:table-cell table:style-name="ce507"/>
          <table:table-cell table:style-name="ce513"/>
          <table:table-cell table:number-columns-repeated="1020"/>
        </table:table-row>
        <table:table-row table:style-name="ro64">
          <table:table-cell table:style-name="ce480"/>
          <table:table-cell table:style-name="ce489"/>
          <table:table-cell table:style-name="ce507"/>
          <table:table-cell table:style-name="ce513"/>
          <table:table-cell table:number-columns-repeated="1020"/>
        </table:table-row>
        <table:table-row table:style-name="ro3">
          <table:table-cell table:style-name="ce480" office:value-type="string">
            <text:p>IV.</text:p>
          </table:table-cell>
          <table:table-cell table:style-name="ce493" office:value-type="string">
            <text:p>Rozliczenia międzyokresowe </text:p>
          </table:table-cell>
          <table:table-cell table:style-name="ce506"/>
          <table:table-cell table:style-name="ce497"/>
          <table:table-cell table:number-columns-repeated="1020"/>
        </table:table-row>
        <table:table-row table:style-name="ro11">
          <table:table-cell table:style-name="ce479"/>
          <table:table-cell table:style-name="ce488" office:value-type="string">
            <text:p>z tego od podmiotu objętego sprawozdaniem łącznym<text:span text:style-name="T16">/bilansem skonsolidowanym*</text:span></text:p>
          </table:table-cell>
          <table:table-cell table:style-name="ce498"/>
          <table:table-cell table:style-name="ce497"/>
          <table:table-cell table:number-columns-repeated="1020"/>
        </table:table-row>
        <table:table-row table:style-name="ro64">
          <table:table-cell table:style-name="ce479"/>
          <table:table-cell table:style-name="ce489"/>
          <table:table-cell table:style-name="ce499"/>
          <table:table-cell table:style-name="ce513"/>
          <table:table-cell table:number-columns-repeated="1020"/>
        </table:table-row>
        <table:table-row table:style-name="ro64">
          <table:table-cell table:style-name="ce481"/>
          <table:table-cell table:style-name="ce489"/>
          <table:table-cell table:style-name="ce499"/>
          <table:table-cell table:style-name="ce516"/>
          <table:table-cell table:number-columns-repeated="1020"/>
        </table:table-row>
        <table:table-row table:style-name="ro64">
          <table:table-cell table:style-name="ce482"/>
          <table:table-cell table:style-name="ce489"/>
          <table:table-cell table:style-name="ce499"/>
          <table:table-cell table:style-name="ce513"/>
          <table:table-cell table:number-columns-repeated="1020"/>
        </table:table-row>
        <table:table-row table:style-name="ro3">
          <table:table-cell table:style-name="ce483" table:number-columns-repeated="2"/>
          <table:table-cell table:style-name="ce510"/>
          <table:table-cell table:style-name="ce483"/>
          <table:table-cell table:number-columns-repeated="1020"/>
        </table:table-row>
        <table:table-row table:style-name="ro75" table:number-rows-repeated="2">
          <table:table-cell table:style-name="ce483" table:number-columns-repeated="4"/>
          <table:table-cell table:number-columns-repeated="1020"/>
        </table:table-row>
        <table:table-row table:style-name="ro50">
          <table:table-cell table:style-name="ce484" office:value-type="string">
            <text:p><text:s text:c="5"/></text:p>
          </table:table-cell>
          <table:table-cell table:style-name="ce494" table:formula="of:=[$'NAZWA JEDNOSTKI,SPORZĄDZIŁ,DATA'.H3]" office:value-type="string" office:string-value="Paweł Wilczyński">
            <text:p>Paweł Wilczyński</text:p>
          </table:table-cell>
          <table:table-cell table:style-name="ce511" table:formula="of:=[$'NAZWA JEDNOSTKI,SPORZĄDZIŁ,DATA'.I3]" office:value-type="string" office:string-value="2022.03.01">
            <text:p>2022.03.01</text:p>
          </table:table-cell>
          <table:table-cell table:style-name="ce484"/>
          <table:table-cell table:number-columns-repeated="1020"/>
        </table:table-row>
        <table:table-row table:style-name="ro50">
          <table:table-cell table:style-name="ce485"/>
          <table:table-cell table:style-name="ce495" office:value-type="string">
            <text:p>sporządził</text:p>
          </table:table-cell>
          <table:table-cell table:style-name="ce495" office:value-type="string">
            <text:p>(rok, miesiąc, dzień)</text:p>
          </table:table-cell>
          <table:table-cell table:style-name="ce495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office:value-type="string">
            <text:p>…....................................................................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(pieczęć imienna, podpis)</text:p>
          </table:table-cell>
          <table:table-cell table:number-columns-repeated="1022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NAZWA JEDNOSTKI,SPORZĄDZIŁ,DATA'.$A$1" table:cell-range-address="$'zał.4a'.$A$1:.$D$63" table:range-usable-as="print-range"/>
        </table:named-expressions>
      </table:table>
      <table:table table:name="zał.4b" table:style-name="ta28" table:print="false">
        <table:table-column table:style-name="co126" table:default-cell-style-name="Normalny_20_2"/>
        <table:table-column table:style-name="co127" table:default-cell-style-name="Normalny_20_2"/>
        <table:table-column table:style-name="co128" table:default-cell-style-name="Normalny_20_2"/>
        <table:table-column table:style-name="co68" table:default-cell-style-name="Normalny_20_2"/>
        <table:table-column table:style-name="co129" table:default-cell-style-name="Normalny_20_2"/>
        <table:table-column table:style-name="co8" table:number-columns-repeated="1019" table:default-cell-style-name="Normalny_20_2"/>
        <table:table-row table:style-name="ro37">
          <table:table-cell table:style-name="ce472"/>
          <table:table-cell table:style-name="ce309" table:formula="of:=[$'NAZWA JEDNOSTKI,SPORZĄDZIŁ,DATA'.B3]" office:value-type="string" office:string-value="Technikum nr 3" table:number-columns-spanned="1" table:number-rows-spanned="2">
            <text:p>Technikum nr 3</text:p>
          </table:table-cell>
          <table:table-cell table:style-name="ce496" office:value-type="string" table:number-columns-spanned="2" table:number-rows-spanned="1">
            <text:p>Załącznik Nr 4b</text:p>
          </table:table-cell>
          <table:covered-table-cell table:style-name="ce512"/>
          <table:table-cell table:style-name="ce519" table:number-columns-repeated="3"/>
          <table:table-cell table:number-columns-repeated="1017"/>
        </table:table-row>
        <table:table-row table:style-name="ro37">
          <table:table-cell table:style-name="ce521"/>
          <table:covered-table-cell table:style-name="ce310"/>
          <table:table-cell table:style-name="ce496" table:number-columns-spanned="2" table:number-rows-spanned="1"/>
          <table:covered-table-cell table:style-name="ce512"/>
          <table:table-cell table:style-name="ce519" table:number-columns-repeated="3"/>
          <table:table-cell table:number-columns-repeated="1017"/>
        </table:table-row>
        <table:table-row table:style-name="ro79">
          <table:table-cell table:style-name="ce473" table:number-columns-spanned="4" table:number-rows-spanned="1"/>
          <table:covered-table-cell table:number-columns-repeated="3" table:style-name="ce474"/>
          <table:table-cell table:style-name="ce519" table:number-columns-repeated="3"/>
          <table:table-cell table:number-columns-repeated="1017"/>
        </table:table-row>
        <table:table-row table:style-name="ro75">
          <table:table-cell table:style-name="ce522"/>
          <table:table-cell table:style-name="ce530" table:number-columns-repeated="3"/>
          <table:table-cell table:style-name="ce519" table:number-columns-repeated="3"/>
          <table:table-cell table:number-columns-repeated="1017"/>
        </table:table-row>
        <table:table-row table:style-name="ro4">
          <table:table-cell table:style-name="ce523" table:number-columns-repeated="4"/>
          <table:table-cell table:number-columns-repeated="1020"/>
        </table:table-row>
        <table:table-row table:style-name="ro10">
          <table:table-cell table:style-name="ce524" office:value-type="string" table:number-columns-spanned="4" table:number-rows-spanned="1">
            <text:p>Wyłączenia do sprawozdania łącznego/<text:span text:style-name="T14">bilansu skonsolidowanego </text:span><text:span text:style-name="T15">* - wykaz wzajemnych zobowiązań oraz innych rozrachunków o podobnym charakterze</text:span></text:p>
          </table:table-cell>
          <table:covered-table-cell table:number-columns-repeated="3" table:style-name="ce524"/>
          <table:table-cell table:style-name="ce474"/>
          <table:table-cell table:number-columns-repeated="1019"/>
        </table:table-row>
        <table:table-row table:style-name="ro3">
          <table:table-cell table:style-name="ce477"/>
          <table:table-cell table:style-name="ce526" office:value-type="string">
            <text:p>P A S Y W A</text:p>
          </table:table-cell>
          <table:table-cell table:style-name="ce478" office:value-type="string">
            <text:p><text:s/>ROK 2021</text:p>
          </table:table-cell>
          <table:table-cell table:style-name="ce477" office:value-type="string">
            <text:p>w tym odsetki</text:p>
          </table:table-cell>
          <table:table-cell table:number-columns-repeated="1020"/>
        </table:table-row>
        <table:table-row table:style-name="ro3">
          <table:table-cell table:style-name="ce477" office:value-type="string">
            <text:p>I.</text:p>
          </table:table-cell>
          <table:table-cell table:style-name="ce525" office:value-type="string">
            <text:p>Zobowiązania długoterminowe</text:p>
          </table:table-cell>
          <table:table-cell table:style-name="ce535"/>
          <table:table-cell table:style-name="ce542"/>
          <table:table-cell table:number-columns-repeated="1020"/>
        </table:table-row>
        <table:table-row table:style-name="ro3">
          <table:table-cell table:style-name="ce525" office:value-type="string">
            <text:p>II.</text:p>
          </table:table-cell>
          <table:table-cell table:style-name="ce525" office:value-type="string">
            <text:p>Zobowiązania krótkoterminowe</text:p>
          </table:table-cell>
          <table:table-cell table:style-name="ce504" office:value-type="float" office:value="723326.66">
            <office:annotation draw:style-name="gr21" draw:text-style-name="P1" svg:width="3.999cm" svg:height="4.789cm" svg:x="15.837cm" svg:y="4.905cm" draw:caption-point-x="-0.482cm" draw:caption-point-y="0.301cm">
              <dc:date>2023-09-29T00:00:00</dc:date>
              <text:p text:style-name="P1">Gosia:</text:p>
              <text:p text:style-name="P1"><text:span text:style-name="T1">W razie wystąpienia wyłączeń w poniższych pozycjach należy wpisać wartość PASYWÓW z poz. II <text:s/>Bilansu</text:span></text:p>
              <text:p text:style-name="P1"><text:span text:style-name="T1">I analogicznie w pozostałych pozycjach oznczonych cyframi rzymskimi</text:span></text:p>
            </office:annotation>
            <text:p><text:s/>723 326,66 <text:s text:c="5"/></text:p>
          </table:table-cell>
          <table:table-cell table:style-name="ce497"/>
          <table:table-cell table:number-columns-repeated="1020"/>
        </table:table-row>
        <table:table-row table:style-name="ro3">
          <table:table-cell table:style-name="ce480" office:value-type="string">
            <text:p>1.</text:p>
          </table:table-cell>
          <table:table-cell table:style-name="ce492" office:value-type="string">
            <text:p>Zobowiązania z tytułu dostaw i usług</text:p>
          </table:table-cell>
          <table:table-cell table:style-name="ce536">
            <office:annotation draw:style-name="gr22" draw:text-style-name="P1" svg:width="6.249cm" svg:height="2.889cm" svg:x="15.201cm" svg:y="4.878cm" draw:caption-point-x="0.154cm" draw:caption-point-y="0.779cm">
              <dc:date>2023-09-29T00:00:00</dc:date>
              <text:p text:style-name="P1">Gosia:</text:p>
              <text:p text:style-name="P1"><text:span text:style-name="T1">W razie wystąpienia wyłączeń w poniższych pozycjach należy wpisać wartość PASYWÓW z poz. 1 <text:s/>Bilansu</text:span></text:p>
              <text:p text:style-name="P1"><text:span text:style-name="T2">I analogicznie w pozostałych pozycjach oznczonych cyframi arabskimi</text:span></text:p>
            </office:annotation>
          </table:table-cell>
          <table:table-cell table:style-name="ce497"/>
          <table:table-cell table:number-columns-repeated="1020"/>
        </table:table-row>
        <table:table-row table:style-name="ro84">
          <table:table-cell table:style-name="ce480"/>
          <table:table-cell table:style-name="ce488" office:value-type="string">
            <text:p>z tego od podmiotu objętego sprawozdaniem łącznym/<text:span text:style-name="T16">bilansem skonsolidowanym*</text:span></text:p>
          </table:table-cell>
          <table:table-cell table:style-name="ce501"/>
          <table:table-cell table:style-name="ce515"/>
          <table:table-cell table:number-columns-repeated="1020"/>
        </table:table-row>
        <table:table-row table:style-name="ro64">
          <table:table-cell table:style-name="ce480"/>
          <table:table-cell table:style-name="ce531">
            <office:annotation draw:style-name="gr23" draw:text-style-name="P1" svg:width="8.507cm" svg:height="3.437cm" svg:x="11.064cm" svg:y="1.296cm" draw:caption-point-x="0.506cm" draw:caption-point-y="5.651cm">
              <dc:date>2023-09-29T00:00:00</dc:date>
              <text:p text:style-name="P1">Gosia:</text:p>
              <text:p text:style-name="P1"><text:span text:style-name="T1">Nazwa podmiotu objętego wyłączeniem</text:span></text:p>
              <text:p text:style-name="P1"><text:span text:style-name="T1"/></text:p>
            </office:annotation>
          </table:table-cell>
          <table:table-cell table:style-name="ce537">
            <office:annotation draw:style-name="gr24" draw:text-style-name="P1" svg:width="4.211cm" svg:height="2.913cm" svg:x="15.201cm" svg:y="1.296cm" draw:caption-point-x="0.154cm" draw:caption-point-y="5.651cm">
              <dc:date>2023-09-29T00:00:00</dc:date>
              <text:p text:style-name="P1">Gosia:</text:p>
              <text:p text:style-name="P1"><text:span text:style-name="T1">Kwota wyłączenia z danym podmiotem</text:span></text:p>
            </office:annotation>
          </table:table-cell>
          <table:table-cell table:style-name="ce515"/>
          <table:table-cell table:number-columns-repeated="1020"/>
        </table:table-row>
        <table:table-row table:style-name="ro64">
          <table:table-cell table:style-name="ce480"/>
          <table:table-cell table:style-name="ce531"/>
          <table:table-cell table:style-name="ce537"/>
          <table:table-cell table:style-name="ce515"/>
          <table:table-cell table:number-columns-repeated="1020"/>
        </table:table-row>
        <table:table-row table:style-name="ro64">
          <table:table-cell table:style-name="ce480"/>
          <table:table-cell table:style-name="ce531"/>
          <table:table-cell table:style-name="ce537"/>
          <table:table-cell table:style-name="ce515"/>
          <table:table-cell table:number-columns-repeated="1020"/>
        </table:table-row>
        <table:table-row table:style-name="ro3">
          <table:table-cell table:style-name="ce480" office:value-type="string">
            <text:p>2.</text:p>
          </table:table-cell>
          <table:table-cell table:style-name="ce492" office:value-type="string">
            <text:p>Zobowiązania wobec budżetów</text:p>
          </table:table-cell>
          <table:table-cell table:style-name="ce538" office:value-type="float" office:value="35599.57">
            <text:p><text:s/>35 599,57 <text:s text:c="5"/></text:p>
          </table:table-cell>
          <table:table-cell table:style-name="ce497"/>
          <table:table-cell table:number-columns-repeated="1020"/>
        </table:table-row>
        <table:table-row table:style-name="ro40">
          <table:table-cell table:style-name="ce480"/>
          <table:table-cell table:style-name="ce488" office:value-type="string">
            <text:p>z tego od podmiotu objętego sprawozdaniem łącznym<text:span text:style-name="T16">/bilansem skonsolidowanym*</text:span></text:p>
          </table:table-cell>
          <table:table-cell table:style-name="ce501"/>
          <table:table-cell table:style-name="ce515"/>
          <table:table-cell table:number-columns-repeated="1020"/>
        </table:table-row>
        <table:table-row table:style-name="ro64">
          <table:table-cell table:style-name="ce480"/>
          <table:table-cell table:style-name="ce532" office:value-type="string">
            <office:annotation draw:style-name="gr1" draw:text-style-name="P1" svg:width="4.023cm" svg:height="2.121cm" svg:x="12.052cm" svg:y="9.581cm" draw:caption-point-x="-0.482cm" draw:caption-point-y="0.296cm">
              <dc:date>2023-09-29T00:00:00</dc:date>
              <text:p text:style-name="P1">Malgorzata:</text:p>
              <text:p text:style-name="P1"><text:span text:style-name="T1">WYDZIAŁ FINANSOWY UMŁ - OPŁATA ZA GOSPODAROWANIE ODPADAMI</text:span></text:p>
            </office:annotation>
            <text:p>Wydzial Finansowy UMŁ oplata za gospodarowanie odpadami</text:p>
          </table:table-cell>
          <table:table-cell table:style-name="ce539" office:value-type="float" office:value="265.09">
            <text:p><text:s/>265,09 <text:s text:c="5"/></text:p>
          </table:table-cell>
          <table:table-cell table:style-name="ce543"/>
          <table:table-cell table:number-columns-repeated="1020"/>
        </table:table-row>
        <table:table-row table:style-name="ro64">
          <table:table-cell table:style-name="ce480"/>
          <table:table-cell table:style-name="ce531"/>
          <table:table-cell table:style-name="ce537"/>
          <table:table-cell table:style-name="ce515"/>
          <table:table-cell table:number-columns-repeated="1020"/>
        </table:table-row>
        <table:table-row table:style-name="ro64">
          <table:table-cell table:style-name="ce480"/>
          <table:table-cell table:style-name="ce531"/>
          <table:table-cell table:style-name="ce537"/>
          <table:table-cell table:style-name="ce515"/>
          <table:table-cell table:number-columns-repeated="1020"/>
        </table:table-row>
        <table:table-row table:style-name="ro3">
          <table:table-cell table:style-name="ce480" office:value-type="string">
            <text:p>5.</text:p>
          </table:table-cell>
          <table:table-cell table:style-name="ce492" office:value-type="string">
            <text:p>Pozostałe zobowiązania</text:p>
          </table:table-cell>
          <table:table-cell table:style-name="ce538"/>
          <table:table-cell table:style-name="ce497"/>
          <table:table-cell table:number-columns-repeated="1020"/>
        </table:table-row>
        <table:table-row table:style-name="ro84">
          <table:table-cell table:style-name="ce480"/>
          <table:table-cell table:style-name="ce488" office:value-type="string">
            <text:p>z tego od podmiotu objętego sprawozdaniem łącznym/<text:span text:style-name="T16">bilansem skonsolidowanym*</text:span></text:p>
          </table:table-cell>
          <table:table-cell table:style-name="ce501"/>
          <table:table-cell table:style-name="ce515"/>
          <table:table-cell table:number-columns-repeated="1020"/>
        </table:table-row>
        <table:table-row table:style-name="ro64">
          <table:table-cell table:style-name="ce480"/>
          <table:table-cell table:style-name="ce531"/>
          <table:table-cell table:style-name="ce537"/>
          <table:table-cell table:style-name="ce515"/>
          <table:table-cell table:number-columns-repeated="1020"/>
        </table:table-row>
        <table:table-row table:style-name="ro64">
          <table:table-cell table:style-name="ce480"/>
          <table:table-cell table:style-name="ce531"/>
          <table:table-cell table:style-name="ce537"/>
          <table:table-cell table:style-name="ce515"/>
          <table:table-cell table:number-columns-repeated="1020"/>
        </table:table-row>
        <table:table-row table:style-name="ro64">
          <table:table-cell table:style-name="ce480"/>
          <table:table-cell table:style-name="ce531"/>
          <table:table-cell table:style-name="ce537"/>
          <table:table-cell table:style-name="ce515"/>
          <table:table-cell table:number-columns-repeated="1020"/>
        </table:table-row>
        <table:table-row table:style-name="ro11">
          <table:table-cell table:style-name="ce480" office:value-type="string">
            <text:p>7.</text:p>
          </table:table-cell>
          <table:table-cell table:style-name="ce493" office:value-type="string">
            <text:p>Rozliczenia z tytułu środków na wydatki budżetowe i z tytułu dochodów budżetowych</text:p>
          </table:table-cell>
          <table:table-cell table:style-name="ce538"/>
          <table:table-cell table:style-name="ce497"/>
          <table:table-cell table:number-columns-repeated="1020"/>
        </table:table-row>
        <table:table-row table:style-name="ro83">
          <table:table-cell table:style-name="ce480"/>
          <table:table-cell table:style-name="ce488" office:value-type="string">
            <text:p>z tego od podmiotu objętego sprawozdaniem łącznym/<text:span text:style-name="T16">bilansem skonsolidowanym*</text:span></text:p>
          </table:table-cell>
          <table:table-cell table:style-name="ce501"/>
          <table:table-cell table:style-name="ce515"/>
          <table:table-cell table:number-columns-repeated="1020"/>
        </table:table-row>
        <table:table-row table:style-name="ro64">
          <table:table-cell table:style-name="ce480"/>
          <table:table-cell table:style-name="ce531"/>
          <table:table-cell table:style-name="ce537"/>
          <table:table-cell table:style-name="ce515"/>
          <table:table-cell table:number-columns-repeated="1020"/>
        </table:table-row>
        <table:table-row table:style-name="ro64">
          <table:table-cell table:style-name="ce480"/>
          <table:table-cell table:style-name="ce531"/>
          <table:table-cell table:style-name="ce537"/>
          <table:table-cell table:style-name="ce515"/>
          <table:table-cell table:number-columns-repeated="1020"/>
        </table:table-row>
        <table:table-row table:style-name="ro64">
          <table:table-cell table:style-name="ce480"/>
          <table:table-cell table:style-name="ce531"/>
          <table:table-cell table:style-name="ce537"/>
          <table:table-cell table:style-name="ce515"/>
          <table:table-cell table:number-columns-repeated="1020"/>
        </table:table-row>
        <table:table-row table:style-name="ro3">
          <table:table-cell table:style-name="ce526" office:value-type="string">
            <text:p>IV.</text:p>
          </table:table-cell>
          <table:table-cell table:style-name="ce525" office:value-type="string">
            <text:p>Rozliczenia międzyokresowe</text:p>
          </table:table-cell>
          <table:table-cell table:style-name="ce538"/>
          <table:table-cell table:style-name="ce497"/>
          <table:table-cell table:number-columns-repeated="1020"/>
        </table:table-row>
        <table:table-row table:style-name="ro84">
          <table:table-cell table:style-name="ce480"/>
          <table:table-cell table:style-name="ce488" office:value-type="string">
            <text:p>z tego od podmiotu objętego sprawozdaniem łącznym/<text:span text:style-name="T16">bilansem skonsolidowanym*</text:span></text:p>
          </table:table-cell>
          <table:table-cell table:style-name="ce501"/>
          <table:table-cell table:style-name="ce515"/>
          <table:table-cell table:number-columns-repeated="1020"/>
        </table:table-row>
        <table:table-row table:style-name="ro64">
          <table:table-cell table:style-name="ce527"/>
          <table:table-cell table:style-name="ce533"/>
          <table:table-cell table:style-name="ce537"/>
          <table:table-cell table:style-name="ce544"/>
          <table:table-cell table:number-columns-repeated="1020"/>
        </table:table-row>
        <table:table-row table:style-name="ro64">
          <table:table-cell table:style-name="ce492"/>
          <table:table-cell table:style-name="ce531"/>
          <table:table-cell table:style-name="ce537"/>
          <table:table-cell table:style-name="ce515"/>
          <table:table-cell table:number-columns-repeated="1020"/>
        </table:table-row>
        <table:table-row table:style-name="ro64">
          <table:table-cell table:style-name="ce492"/>
          <table:table-cell table:style-name="ce531"/>
          <table:table-cell table:style-name="ce537"/>
          <table:table-cell table:style-name="ce515"/>
          <table:table-cell table:number-columns-repeated="1020"/>
        </table:table-row>
        <table:table-row table:style-name="ro3" table:number-rows-repeated="2">
          <table:table-cell table:style-name="ce483" table:number-columns-repeated="4"/>
          <table:table-cell table:number-columns-repeated="1020"/>
        </table:table-row>
        <table:table-row table:style-name="ro1">
          <table:table-cell table:style-name="ce483"/>
          <table:table-cell table:style-name="ce534" table:formula="of:=[$'NAZWA JEDNOSTKI,SPORZĄDZIŁ,DATA'.H3]" office:value-type="string" office:string-value="Paweł Wilczyński">
            <text:p>Paweł Wilczyński</text:p>
          </table:table-cell>
          <table:table-cell table:style-name="ce540" table:formula="of:=[$'NAZWA JEDNOSTKI,SPORZĄDZIŁ,DATA'.I3]" office:value-type="string" office:string-value="2022.03.01">
            <text:p>2022.03.01</text:p>
          </table:table-cell>
          <table:table-cell table:style-name="ce483"/>
          <table:table-cell table:number-columns-repeated="1020"/>
        </table:table-row>
        <table:table-row table:style-name="ro1">
          <table:table-cell table:style-name="ce483"/>
          <table:table-cell table:style-name="ce534" office:value-type="string">
            <text:p>sporządził</text:p>
          </table:table-cell>
          <table:table-cell table:style-name="ce534" office:value-type="string">
            <text:p>(rok, miesiąc, dzień)</text:p>
          </table:table-cell>
          <table:table-cell table:style-name="ce483"/>
          <table:table-cell table:number-columns-repeated="1020"/>
        </table:table-row>
        <table:table-row table:style-name="ro3" table:number-rows-repeated="3">
          <table:table-cell table:style-name="ce483" table:number-columns-repeated="4"/>
          <table:table-cell table:number-columns-repeated="1020"/>
        </table:table-row>
        <table:table-row table:style-name="ro78">
          <table:table-cell table:style-name="ce484" office:value-type="string">
            <text:p><text:s text:c="11"/></text:p>
          </table:table-cell>
          <table:table-cell table:style-name="ce484" table:number-columns-repeated="3"/>
          <table:table-cell table:number-columns-repeated="1020"/>
        </table:table-row>
        <table:table-row table:style-name="ro64">
          <table:table-cell table:style-name="ce485"/>
          <table:table-cell office:value-type="string">
            <text:p>…....................................................................</text:p>
          </table:table-cell>
          <table:table-cell table:style-name="ce495" table:number-columns-repeated="2"/>
          <table:table-cell table:number-columns-repeated="1020"/>
        </table:table-row>
        <table:table-row table:style-name="ro79">
          <table:table-cell table:style-name="ce528"/>
          <table:table-cell office:value-type="string">
            <text:p>(pieczęć imienna, podpis)</text:p>
          </table:table-cell>
          <table:table-cell table:style-name="ce541" table:number-columns-repeated="2"/>
          <table:table-cell table:number-columns-repeated="1020"/>
        </table:table-row>
        <table:table-row table:style-name="ro79">
          <table:table-cell table:style-name="ce529" table:number-columns-repeated="3"/>
          <table:table-cell table:style-name="ce545"/>
          <table:table-cell table:number-columns-repeated="1020"/>
        </table:table-row>
        <table:table-row table:style-name="ro79">
          <table:table-cell table:style-name="ce520" table:number-columns-repeated="4"/>
          <table:table-cell table:number-columns-repeated="1020"/>
        </table:table-row>
        <table:table-row table:style-name="ro79" table:number-rows-repeated="1048529">
          <table:table-cell table:number-columns-repeated="1024"/>
        </table:table-row>
        <table:table-row table:style-name="ro79">
          <table:table-cell table:number-columns-repeated="1024"/>
        </table:table-row>
        <table:named-expressions/>
      </table:table>
      <table:table table:name="zał.4c" table:style-name="ta29" table:print-ranges="'zał.4c'.A1:'zał.4c'.F104">
        <table:table-column table:style-name="co130" table:default-cell-style-name="Normalny_20_2"/>
        <table:table-column table:style-name="co64" table:default-cell-style-name="Normalny_20_2"/>
        <table:table-column table:style-name="co46" table:default-cell-style-name="Normalny_20_2"/>
        <table:table-column table:style-name="co48" table:default-cell-style-name="Normalny_20_2"/>
        <table:table-column table:style-name="co68" table:default-cell-style-name="Normalny_20_2"/>
        <table:table-column table:style-name="co118" table:default-cell-style-name="Normalny_20_2"/>
        <table:table-column table:style-name="co8" table:number-columns-repeated="1018" table:default-cell-style-name="Normalny_20_2"/>
        <table:table-row table:style-name="ro37">
          <table:table-cell table:style-name="ce546" table:formula="of:=[$'NAZWA JEDNOSTKI,SPORZĄDZIŁ,DATA'.B3]" office:value-type="string" office:string-value="Technikum nr 3" table:number-columns-spanned="4" table:number-rows-spanned="2">
            <text:p>Technikum nr 3</text:p>
          </table:table-cell>
          <table:covered-table-cell table:number-columns-repeated="3" table:style-name="ce310"/>
          <table:table-cell table:style-name="ce496" office:value-type="string" table:number-columns-spanned="2" table:number-rows-spanned="1">
            <text:p>Załącznik Nr 4c</text:p>
          </table:table-cell>
          <table:covered-table-cell table:style-name="ce512"/>
          <table:table-cell table:style-name="ce518"/>
          <table:table-cell table:style-name="ce588"/>
          <table:table-cell table:style-name="ce311" table:number-columns-repeated="1016"/>
        </table:table-row>
        <table:table-row table:style-name="ro37">
          <table:covered-table-cell table:style-name="ce546"/>
          <table:covered-table-cell table:number-columns-repeated="3" table:style-name="ce310"/>
          <table:table-cell table:style-name="ce496" table:number-columns-spanned="2" table:number-rows-spanned="1"/>
          <table:covered-table-cell table:style-name="ce512"/>
          <table:table-cell table:style-name="ce518"/>
          <table:table-cell table:style-name="ce547"/>
          <table:table-cell table:number-columns-repeated="1016"/>
        </table:table-row>
        <table:table-row table:style-name="ro30">
          <table:table-cell table:style-name="ce547" table:number-columns-repeated="4"/>
          <table:table-cell table:style-name="ce570" table:number-columns-repeated="2"/>
          <table:table-cell table:style-name="ce518"/>
          <table:table-cell table:style-name="ce547"/>
          <table:table-cell table:number-columns-repeated="1016"/>
        </table:table-row>
        <table:table-row table:style-name="ro64">
          <table:table-cell table:style-name="ce319" table:number-columns-repeated="8"/>
          <table:table-cell table:style-name="ce589" table:number-columns-repeated="3"/>
          <table:table-cell table:number-columns-repeated="1013"/>
        </table:table-row>
        <table:table-row table:style-name="ro11">
          <table:table-cell table:style-name="ce524" office:value-type="string" table:number-columns-spanned="6" table:number-rows-spanned="1">
            <text:p>Wyłączenia do sprawozdania łącznego - wykaz wzajemnych przychodów i kosztów z tytułu operacji dokonywanych między podmiotami objętymi sprawozdaniem łącznym</text:p>
          </table:table-cell>
          <table:covered-table-cell table:number-columns-repeated="5" table:style-name="ce524"/>
          <table:table-cell table:style-name="ce319" table:number-columns-repeated="2"/>
          <table:table-cell table:style-name="ce589" table:number-columns-repeated="3"/>
          <table:table-cell table:number-columns-repeated="1013"/>
        </table:table-row>
        <table:table-row table:style-name="ro79">
          <table:table-cell table:style-name="ce478" office:value-type="string" table:number-columns-spanned="4" table:number-rows-spanned="1">
            <text:p>Wyszczególnienie</text:p>
          </table:table-cell>
          <table:covered-table-cell table:number-columns-repeated="3" table:style-name="ce478"/>
          <table:table-cell table:style-name="ce478" office:value-type="string">
            <text:p><text:s/>ROK 2021</text:p>
          </table:table-cell>
          <table:table-cell table:style-name="ce477" office:value-type="string">
            <text:p>ew.podatek VAT</text:p>
          </table:table-cell>
          <table:table-cell table:number-columns-repeated="1018"/>
        </table:table-row>
        <table:table-row table:style-name="ro79">
          <table:table-cell table:style-name="ce479" office:value-type="string">
            <text:p>A.</text:p>
          </table:table-cell>
          <table:table-cell table:style-name="ce552" office:value-type="string" table:number-columns-spanned="3" table:number-rows-spanned="1">
            <text:p>Przychody netto z podstawowej działalności operacyjnej</text:p>
          </table:table-cell>
          <table:covered-table-cell table:number-columns-repeated="2" table:style-name="ce552"/>
          <table:table-cell table:style-name="ce571">
            <office:annotation draw:style-name="gr25" draw:text-style-name="P1" svg:width="5.499cm" svg:height="4.644cm" svg:x="14.916cm" svg:y="3.472cm" draw:caption-point-x="0.156cm" draw:caption-point-y="0.69cm">
              <dc:date>2023-09-29T00:00:00</dc:date>
              <text:p text:style-name="P1">Gosia:</text:p>
              <text:p text:style-name="P1"/>
              <text:p text:style-name="P1">W razie wystąpienia wyłączeń w poniższej pozycji należy wpisać wartość<text:span text:style-name="T1"> z poz. A Rachunku zysku i strat</text:span></text:p>
              <text:p text:style-name="P1"><text:span text:style-name="T2">I analogicznie w pozostałych pozycjach oznczonych literami</text:span></text:p>
              <text:p text:style-name="P1"><text:span text:style-name="T2"/></text:p>
              <text:p text:style-name="P1"><text:span text:style-name="T2"/></text:p>
            </office:annotation>
          </table:table-cell>
          <table:table-cell table:style-name="ce579"/>
          <table:table-cell table:number-columns-repeated="1018"/>
        </table:table-row>
        <table:table-row table:style-name="ro3">
          <table:table-cell table:style-name="ce479" office:value-type="string">
            <text:p>I.</text:p>
          </table:table-cell>
          <table:table-cell table:style-name="ce553" office:value-type="string">
            <text:p>Przychody netto ze sprzedaży produktów</text:p>
          </table:table-cell>
          <table:table-cell table:style-name="ce553" table:number-columns-repeated="2"/>
          <table:table-cell table:style-name="ce571">
            <office:annotation draw:style-name="gr26" draw:text-style-name="P1" svg:width="5.394cm" svg:height="4.303cm" svg:x="14.916cm" svg:y="3.917cm" draw:caption-point-x="0.156cm" draw:caption-point-y="0.693cm">
              <dc:date>2023-09-29T00:00:00</dc:date>
              <text:p text:style-name="P1">Gosia:</text:p>
              <text:p text:style-name="P1"><text:s/>W razie wystąpienia wyłączeń w poniższej pozycji należy wpisać</text:p>
              <text:p text:style-name="P1">wartość<text:span text:style-name="T1"> z poz. I. Rachunku zysku i strat</text:span></text:p>
              <text:p text:style-name="P1"><text:span text:style-name="T2">I analogicznie w pozostałych pozycjach oznaczonych cyframi</text:span></text:p>
              <text:p text:style-name="P1"><text:span text:style-name="T2"/></text:p>
            </office:annotation>
          </table:table-cell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554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554"/>
          <table:table-cell table:style-name="ce572"/>
          <table:table-cell table:style-name="ce580"/>
          <table:table-cell table:number-columns-repeated="1018"/>
        </table:table-row>
        <table:table-row table:style-name="ro79">
          <table:table-cell table:style-name="ce548"/>
          <table:table-cell table:style-name="ce531" table:number-columns-spanned="3" table:number-rows-spanned="1">
            <office:annotation draw:style-name="gr27" draw:text-style-name="P1" svg:width="6.771cm" svg:height="3.17cm" svg:x="11.48cm" svg:y="4.813cm" draw:caption-point-x="0.255cm" draw:caption-point-y="0.697cm">
              <dc:date>2023-09-29T00:00:00</dc:date>
              <text:p text:style-name="P1">Gosia:</text:p>
              <text:p text:style-name="P1"><text:span text:style-name="T1">Nazwa podmiotu objętego wyłączeniem</text:span></text:p>
              <text:p text:style-name="P1"><text:span text:style-name="T2">W razie konieczności wykazania kilku podmiotów w danej poz. RZiS należy prawym klawiszem myszy kliknąć pomiędzy cyframi 10 i 13 a następnie odkryj</text:span></text:p>
            </office:annotation>
          </table:table-cell>
          <table:covered-table-cell table:style-name="ce488"/>
          <table:covered-table-cell table:style-name="ce531"/>
          <table:table-cell table:style-name="ce573">
            <office:annotation draw:style-name="gr28" draw:text-style-name="P1" svg:width="4.155cm" svg:height="1.743cm" svg:x="14.916cm" svg:y="4.813cm" draw:caption-point-x="0.156cm" draw:caption-point-y="0.697cm">
              <dc:date>2023-09-29T00:00:00</dc:date>
              <text:p text:style-name="P1">Gosia:</text:p>
              <text:p text:style-name="P1"><text:span text:style-name="T1">Kwota wyłączenia z danym podmiotem</text:span></text:p>
            </office:annotation>
          </table:table-cell>
          <table:table-cell table:style-name="ce581"/>
          <table:table-cell table:number-columns-repeated="1018"/>
        </table:table-row>
        <table:table-row table:style-name="ro75" table:visibility="collapse">
          <table:table-cell table:style-name="ce479"/>
          <table:table-cell table:style-name="ce555" table:number-columns-spanned="3" table:number-rows-spanned="1"/>
          <table:covered-table-cell table:number-columns-repeated="2" table:style-name="ce564"/>
          <table:table-cell table:style-name="ce573"/>
          <table:table-cell table:style-name="ce582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3"/>
          <table:table-cell table:style-name="ce581"/>
          <table:table-cell table:number-columns-repeated="1018"/>
        </table:table-row>
        <table:table-row table:style-name="ro79">
          <table:table-cell table:style-name="ce479" office:value-type="string">
            <text:p>IV.</text:p>
          </table:table-cell>
          <table:table-cell table:style-name="ce488" office:value-type="string" table:number-columns-spanned="3" table:number-rows-spanned="1">
            <text:p>Przychody netto ze sprzedaży towarów i materiałów</text:p>
          </table:table-cell>
          <table:covered-table-cell table:number-columns-repeated="2" table:style-name="ce488"/>
          <table:table-cell table:style-name="ce574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572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531" table:number-columns-spanned="3" table:number-rows-spanned="1"/>
          <table:covered-table-cell table:style-name="ce488"/>
          <table:covered-table-cell table:style-name="ce531"/>
          <table:table-cell table:style-name="ce573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3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3"/>
          <table:table-cell table:style-name="ce581"/>
          <table:table-cell table:number-columns-repeated="1018"/>
        </table:table-row>
        <table:table-row table:style-name="ro3">
          <table:table-cell table:style-name="ce479" office:value-type="string">
            <text:p>V.</text:p>
          </table:table-cell>
          <table:table-cell table:style-name="ce553" office:value-type="string" table:number-columns-spanned="3" table:number-rows-spanned="1">
            <text:p>Dotacje na finansowanie działalności podstawowej</text:p>
          </table:table-cell>
          <table:covered-table-cell table:number-columns-repeated="2" table:style-name="ce553"/>
          <table:table-cell table:style-name="ce574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572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531" table:number-columns-spanned="3" table:number-rows-spanned="1"/>
          <table:covered-table-cell table:style-name="ce488"/>
          <table:covered-table-cell table:style-name="ce531"/>
          <table:table-cell table:style-name="ce573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3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3"/>
          <table:table-cell table:style-name="ce581"/>
          <table:table-cell table:number-columns-repeated="1018"/>
        </table:table-row>
        <table:table-row table:style-name="ro79">
          <table:table-cell table:style-name="ce479" office:value-type="string">
            <text:p>VI.</text:p>
          </table:table-cell>
          <table:table-cell table:style-name="ce488" office:value-type="string" table:number-columns-spanned="3" table:number-rows-spanned="1">
            <text:p>Przychody z tytułu dochodów budżetowych</text:p>
          </table:table-cell>
          <table:covered-table-cell table:number-columns-repeated="2" table:style-name="ce488"/>
          <table:table-cell table:style-name="ce574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572"/>
          <table:table-cell table:style-name="ce579"/>
          <table:table-cell table:number-columns-repeated="1018"/>
        </table:table-row>
        <table:table-row table:style-name="ro75">
          <table:table-cell table:style-name="ce479"/>
          <table:table-cell table:style-name="ce531" table:number-columns-spanned="3" table:number-rows-spanned="1"/>
          <table:covered-table-cell table:style-name="ce488"/>
          <table:covered-table-cell table:style-name="ce531"/>
          <table:table-cell table:style-name="ce573"/>
          <table:table-cell table:style-name="ce581"/>
          <table:table-cell table:number-columns-repeated="1018"/>
        </table:table-row>
        <table:table-row table:style-name="ro75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3"/>
          <table:table-cell table:style-name="ce581"/>
          <table:table-cell table:number-columns-repeated="1018"/>
        </table:table-row>
        <table:table-row table:style-name="ro75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3"/>
          <table:table-cell table:style-name="ce581"/>
          <table:table-cell table:number-columns-repeated="1018"/>
        </table:table-row>
        <table:table-row table:style-name="ro3">
          <table:table-cell table:style-name="ce479" office:value-type="string">
            <text:p>B.</text:p>
          </table:table-cell>
          <table:table-cell table:style-name="ce557" office:value-type="string" table:number-columns-spanned="3" table:number-rows-spanned="1">
            <text:p>Koszty działalności operacyjnej</text:p>
          </table:table-cell>
          <table:covered-table-cell table:style-name="ce552"/>
          <table:covered-table-cell table:style-name="ce557"/>
          <table:table-cell table:style-name="ce574" office:value-type="float" office:value="6878250.04">
            <text:p>6 878 250,04</text:p>
          </table:table-cell>
          <table:table-cell table:style-name="ce581"/>
          <table:table-cell table:number-columns-repeated="1018"/>
        </table:table-row>
        <table:table-row table:style-name="ro79">
          <table:table-cell table:style-name="ce479" office:value-type="string">
            <text:p>II.</text:p>
          </table:table-cell>
          <table:table-cell table:style-name="ce488" office:value-type="string" table:number-columns-spanned="3" table:number-rows-spanned="1">
            <text:p>Zużycie materiałów i energii</text:p>
          </table:table-cell>
          <table:covered-table-cell table:number-columns-repeated="2" table:style-name="ce488"/>
          <table:table-cell table:style-name="ce574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572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531" table:number-columns-spanned="3" table:number-rows-spanned="1"/>
          <table:covered-table-cell table:style-name="ce488"/>
          <table:covered-table-cell table:style-name="ce531"/>
          <table:table-cell table:style-name="ce573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3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3"/>
          <table:table-cell table:style-name="ce581"/>
          <table:table-cell table:number-columns-repeated="1018"/>
        </table:table-row>
        <table:table-row table:style-name="ro3">
          <table:table-cell table:style-name="ce479" office:value-type="string">
            <text:p>III.</text:p>
          </table:table-cell>
          <table:table-cell table:style-name="ce553" office:value-type="string" table:number-columns-spanned="3" table:number-rows-spanned="1">
            <text:p>Usługi obce</text:p>
          </table:table-cell>
          <table:covered-table-cell table:number-columns-repeated="2" table:style-name="ce553"/>
          <table:table-cell table:style-name="ce574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572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531" table:number-columns-spanned="3" table:number-rows-spanned="1"/>
          <table:covered-table-cell table:style-name="ce488"/>
          <table:covered-table-cell table:style-name="ce531"/>
          <table:table-cell table:style-name="ce573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3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3"/>
          <table:table-cell table:style-name="ce581"/>
          <table:table-cell table:number-columns-repeated="1018"/>
        </table:table-row>
        <table:table-row table:style-name="ro3">
          <table:table-cell table:style-name="ce479" office:value-type="string">
            <text:p>IV.</text:p>
          </table:table-cell>
          <table:table-cell table:style-name="ce553" office:value-type="string" table:number-columns-spanned="3" table:number-rows-spanned="1">
            <text:p>Podatki i opłaty</text:p>
          </table:table-cell>
          <table:covered-table-cell table:number-columns-repeated="2" table:style-name="ce553"/>
          <table:table-cell table:style-name="ce574" office:value-type="float" office:value="5720.55">
            <text:p>5 720,55</text:p>
          </table:table-cell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572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558" office:value-type="string" table:number-columns-spanned="3" table:number-rows-spanned="1">
            <office:annotation draw:style-name="gr29" draw:text-style-name="P1" svg:width="3.999cm" svg:height="2.507cm" svg:x="12.217cm" svg:y="13.714cm" draw:caption-point-x="-0.482cm" draw:caption-point-y="0.298cm">
              <dc:date>2023-09-29T00:00:00</dc:date>
              <text:p text:style-name="P1">Malgorzata:</text:p>
              <text:p text:style-name="P1"><text:span text:style-name="T1">WYDZIAŁ FINANSOWY UMŁ - OPŁATA ZA GOSPODAROWANIE ODPADAMI</text:span></text:p>
            </office:annotation>
            <text:p>Wydzial Finansowy UMŁ podatek od nieruchomości</text:p>
          </table:table-cell>
          <table:covered-table-cell table:number-columns-repeated="2" table:style-name="ce566"/>
          <table:table-cell table:style-name="ce575" office:value-type="float" office:value="84">
            <text:p>84,00</text:p>
          </table:table-cell>
          <table:table-cell table:style-name="ce581"/>
          <table:table-cell table:number-columns-repeated="1018"/>
        </table:table-row>
        <table:table-row table:style-name="ro79">
          <table:table-cell table:style-name="ce479"/>
          <table:table-cell table:style-name="ce558" office:value-type="string" table:number-columns-spanned="3" table:number-rows-spanned="1">
            <office:annotation draw:style-name="gr30" draw:text-style-name="P1" svg:width="3.999cm" svg:height="2.51cm" svg:x="12.217cm" svg:y="14.162cm" draw:caption-point-x="-0.482cm" draw:caption-point-y="0.298cm">
              <dc:date>2023-09-29T00:00:00</dc:date>
              <text:p text:style-name="P1">Malgorzata:</text:p>
              <text:p text:style-name="P1"><text:span text:style-name="T1">WYDZIAŁ FINANSOWY UMŁ - OPŁATA ZA GOSPODAROWANIE ODPADAMI</text:span></text:p>
            </office:annotation>
            <text:p>Wydzial Finansowy UMŁ oplata za gospodarowanie odpadami</text:p>
          </table:table-cell>
          <table:covered-table-cell table:number-columns-repeated="2" table:style-name="ce566"/>
          <table:table-cell table:style-name="ce573" office:value-type="float" office:value="3098.52">
            <text:p>3 098,52</text:p>
          </table:table-cell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3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31" table:number-columns-spanned="3" table:number-rows-spanned="1"/>
          <table:covered-table-cell table:style-name="ce488"/>
          <table:covered-table-cell table:style-name="ce531"/>
          <table:table-cell table:style-name="ce573"/>
          <table:table-cell table:style-name="ce581"/>
          <table:table-cell table:number-columns-repeated="1018"/>
        </table:table-row>
        <table:table-row table:style-name="ro3">
          <table:table-cell table:style-name="ce479" office:value-type="string">
            <text:p>VII.</text:p>
          </table:table-cell>
          <table:table-cell table:style-name="ce553" office:value-type="string" table:number-columns-spanned="3" table:number-rows-spanned="1">
            <text:p>Pozostałe koszty rodzajowe</text:p>
          </table:table-cell>
          <table:covered-table-cell table:number-columns-repeated="2" table:style-name="ce553"/>
          <table:table-cell table:style-name="ce574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572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531" table:number-columns-spanned="3" table:number-rows-spanned="1"/>
          <table:covered-table-cell table:style-name="ce488"/>
          <table:covered-table-cell table:style-name="ce531"/>
          <table:table-cell table:style-name="ce573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3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3"/>
          <table:table-cell table:style-name="ce581"/>
          <table:table-cell table:number-columns-repeated="1018"/>
        </table:table-row>
        <table:table-row table:style-name="ro3">
          <table:table-cell table:style-name="ce479" office:value-type="string">
            <text:p>VIII.</text:p>
          </table:table-cell>
          <table:table-cell table:style-name="ce553" office:value-type="string" table:number-columns-spanned="3" table:number-rows-spanned="1">
            <text:p>Wartość sprzedanych towarów i materiałów</text:p>
          </table:table-cell>
          <table:covered-table-cell table:number-columns-repeated="2" table:style-name="ce553"/>
          <table:table-cell table:style-name="ce574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572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531" table:number-columns-spanned="3" table:number-rows-spanned="1"/>
          <table:covered-table-cell table:style-name="ce488"/>
          <table:covered-table-cell table:style-name="ce531"/>
          <table:table-cell table:style-name="ce573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4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1"/>
          <table:table-cell table:style-name="ce581"/>
          <table:table-cell table:number-columns-repeated="1018"/>
        </table:table-row>
        <table:table-row table:style-name="ro79">
          <table:table-cell table:style-name="ce479" office:value-type="string">
            <text:p>IX.</text:p>
          </table:table-cell>
          <table:table-cell table:style-name="ce488" office:value-type="string" table:number-columns-spanned="3" table:number-rows-spanned="1">
            <text:p>Inne świadczenia finansowane z budżetu</text:p>
          </table:table-cell>
          <table:covered-table-cell table:number-columns-repeated="2" table:style-name="ce488"/>
          <table:table-cell table:style-name="ce574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572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531" table:number-columns-spanned="3" table:number-rows-spanned="1"/>
          <table:covered-table-cell table:style-name="ce488"/>
          <table:covered-table-cell table:style-name="ce531"/>
          <table:table-cell table:style-name="ce573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4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1"/>
          <table:table-cell table:style-name="ce581"/>
          <table:table-cell table:number-columns-repeated="1018"/>
        </table:table-row>
        <table:table-row table:style-name="ro3">
          <table:table-cell table:style-name="ce479" office:value-type="string">
            <text:p>X.</text:p>
          </table:table-cell>
          <table:table-cell table:style-name="ce553" office:value-type="string" table:number-columns-spanned="3" table:number-rows-spanned="1">
            <text:p>Pozostale obciążenia</text:p>
          </table:table-cell>
          <table:covered-table-cell table:number-columns-repeated="2" table:style-name="ce553"/>
          <table:table-cell table:style-name="ce574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572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531" table:number-columns-spanned="3" table:number-rows-spanned="1"/>
          <table:covered-table-cell table:style-name="ce488"/>
          <table:covered-table-cell table:style-name="ce531"/>
          <table:table-cell table:style-name="ce573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4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1"/>
          <table:table-cell table:style-name="ce581"/>
          <table:table-cell table:number-columns-repeated="1018"/>
        </table:table-row>
        <table:table-row table:style-name="ro78">
          <table:table-cell table:style-name="ce479" office:value-type="string">
            <text:p>D.</text:p>
          </table:table-cell>
          <table:table-cell table:style-name="ce559" office:value-type="string" table:number-columns-spanned="3" table:number-rows-spanned="1">
            <text:p>Pozostałe przychody operacyjne</text:p>
          </table:table-cell>
          <table:covered-table-cell table:style-name="ce491"/>
          <table:covered-table-cell table:style-name="ce559"/>
          <table:table-cell table:style-name="ce574"/>
          <table:table-cell table:style-name="ce581"/>
          <table:table-cell table:number-columns-repeated="1018"/>
        </table:table-row>
        <table:table-row table:style-name="ro79">
          <table:table-cell table:style-name="ce479" office:value-type="string">
            <text:p>II.</text:p>
          </table:table-cell>
          <table:table-cell table:style-name="ce488" office:value-type="string" table:number-columns-spanned="3" table:number-rows-spanned="1">
            <text:p>Dotacje</text:p>
          </table:table-cell>
          <table:covered-table-cell table:number-columns-repeated="2" table:style-name="ce488"/>
          <table:table-cell table:style-name="ce574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572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531" table:number-columns-spanned="3" table:number-rows-spanned="1"/>
          <table:covered-table-cell table:style-name="ce488"/>
          <table:covered-table-cell table:style-name="ce531"/>
          <table:table-cell table:style-name="ce573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4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1"/>
          <table:table-cell table:style-name="ce581"/>
          <table:table-cell table:number-columns-repeated="1018"/>
        </table:table-row>
        <table:table-row table:style-name="ro79">
          <table:table-cell table:style-name="ce479" office:value-type="string">
            <text:p>III.</text:p>
          </table:table-cell>
          <table:table-cell table:style-name="ce488" office:value-type="string" table:number-columns-spanned="3" table:number-rows-spanned="1">
            <text:p>Inne przychody operacyjne</text:p>
          </table:table-cell>
          <table:covered-table-cell table:number-columns-repeated="2" table:style-name="ce488"/>
          <table:table-cell table:style-name="ce574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572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531" table:number-columns-spanned="3" table:number-rows-spanned="1"/>
          <table:covered-table-cell table:style-name="ce488"/>
          <table:covered-table-cell table:style-name="ce531"/>
          <table:table-cell table:style-name="ce573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4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1"/>
          <table:table-cell table:style-name="ce581"/>
          <table:table-cell table:number-columns-repeated="1018"/>
        </table:table-row>
        <table:table-row table:style-name="ro50">
          <table:table-cell table:style-name="ce479" office:value-type="string">
            <text:p>E.</text:p>
          </table:table-cell>
          <table:table-cell table:style-name="ce552" office:value-type="string" table:number-columns-spanned="3" table:number-rows-spanned="1">
            <text:p>Pozostałe koszty operacyjne</text:p>
          </table:table-cell>
          <table:covered-table-cell table:number-columns-repeated="2" table:style-name="ce552"/>
          <table:table-cell table:style-name="ce574"/>
          <table:table-cell table:style-name="ce571"/>
          <table:table-cell table:style-name="ce587" table:number-columns-repeated="1018"/>
        </table:table-row>
        <table:table-row table:style-name="ro7">
          <table:table-cell table:style-name="ce479" office:value-type="string">
            <text:p>II.</text:p>
          </table:table-cell>
          <table:table-cell table:style-name="ce553" office:value-type="string" table:number-columns-spanned="3" table:number-rows-spanned="1">
            <text:p>Pozostałe koszty operacyjne</text:p>
          </table:table-cell>
          <table:covered-table-cell table:number-columns-repeated="2" table:style-name="ce553"/>
          <table:table-cell table:style-name="ce571" table:number-columns-repeated="2"/>
          <table:table-cell table:style-name="ce587" table:number-columns-repeated="1018"/>
        </table:table-row>
        <table:table-row table:style-name="ro79">
          <table:table-cell table:style-name="ce479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572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531" table:number-columns-spanned="3" table:number-rows-spanned="1"/>
          <table:covered-table-cell table:style-name="ce488"/>
          <table:covered-table-cell table:style-name="ce531"/>
          <table:table-cell table:style-name="ce573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4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1"/>
          <table:table-cell table:style-name="ce581"/>
          <table:table-cell table:number-columns-repeated="1018"/>
        </table:table-row>
        <table:table-row table:style-name="ro50">
          <table:table-cell table:style-name="ce479" office:value-type="string">
            <text:p>G.</text:p>
          </table:table-cell>
          <table:table-cell table:style-name="ce557" office:value-type="string" table:number-columns-spanned="3" table:number-rows-spanned="1">
            <text:p>Przychody finansowe</text:p>
          </table:table-cell>
          <table:covered-table-cell table:style-name="ce552"/>
          <table:covered-table-cell table:style-name="ce557"/>
          <table:table-cell table:style-name="ce574"/>
          <table:table-cell table:style-name="ce583"/>
          <table:table-cell table:style-name="ce587" table:number-columns-repeated="1018"/>
        </table:table-row>
        <table:table-row table:style-name="ro76">
          <table:table-cell table:style-name="ce479" office:value-type="string">
            <text:p>II.</text:p>
          </table:table-cell>
          <table:table-cell table:style-name="ce553" office:value-type="string" table:number-columns-spanned="3" table:number-rows-spanned="1">
            <text:p>Odsetki</text:p>
          </table:table-cell>
          <table:covered-table-cell table:number-columns-repeated="2" table:style-name="ce553"/>
          <table:table-cell table:style-name="ce574"/>
          <table:table-cell table:style-name="ce571"/>
          <table:table-cell table:style-name="ce587" table:number-columns-repeated="1018"/>
        </table:table-row>
        <table:table-row table:style-name="ro79">
          <table:table-cell table:style-name="ce479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572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531" table:number-columns-spanned="3" table:number-rows-spanned="1"/>
          <table:covered-table-cell table:style-name="ce488"/>
          <table:covered-table-cell table:style-name="ce531"/>
          <table:table-cell table:style-name="ce573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4"/>
          <table:table-cell table:style-name="ce581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56" table:number-columns-spanned="3" table:number-rows-spanned="1"/>
          <table:covered-table-cell table:number-columns-repeated="2" table:style-name="ce565"/>
          <table:table-cell table:style-name="ce571"/>
          <table:table-cell table:style-name="ce581"/>
          <table:table-cell table:number-columns-repeated="1018"/>
        </table:table-row>
        <table:table-row table:style-name="ro38">
          <table:table-cell table:style-name="ce479" office:value-type="string">
            <text:p>H.</text:p>
          </table:table-cell>
          <table:table-cell table:style-name="ce559" office:value-type="string" table:number-columns-spanned="3" table:number-rows-spanned="1">
            <text:p>Koszty finansowe</text:p>
          </table:table-cell>
          <table:covered-table-cell table:style-name="ce491"/>
          <table:covered-table-cell table:style-name="ce559"/>
          <table:table-cell table:style-name="ce574"/>
          <table:table-cell table:style-name="ce583"/>
          <table:table-cell table:style-name="ce311"/>
          <table:table-cell table:style-name="ce587" table:number-columns-repeated="1017"/>
        </table:table-row>
        <table:table-row table:style-name="ro50">
          <table:table-cell table:style-name="ce479" office:value-type="string">
            <text:p>I.</text:p>
          </table:table-cell>
          <table:table-cell table:style-name="ce488" office:value-type="string" table:number-columns-spanned="3" table:number-rows-spanned="1">
            <text:p>Odsetki</text:p>
          </table:table-cell>
          <table:covered-table-cell table:number-columns-repeated="2" table:style-name="ce488"/>
          <table:table-cell table:style-name="ce574"/>
          <table:table-cell table:style-name="ce571"/>
          <table:table-cell table:style-name="ce587" table:number-columns-repeated="3"/>
          <table:table-cell table:style-name="ce590"/>
          <table:table-cell table:style-name="ce587" table:number-columns-repeated="1014"/>
        </table:table-row>
        <table:table-row table:style-name="ro79">
          <table:table-cell table:style-name="ce479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572"/>
          <table:table-cell table:style-name="ce579"/>
          <table:table-cell table:number-columns-repeated="1018"/>
        </table:table-row>
        <table:table-row table:style-name="ro79">
          <table:table-cell table:style-name="ce479"/>
          <table:table-cell table:style-name="ce560" table:number-columns-spanned="3" table:number-rows-spanned="1"/>
          <table:covered-table-cell table:style-name="ce488"/>
          <table:covered-table-cell table:style-name="ce560"/>
          <table:table-cell table:style-name="ce573"/>
          <table:table-cell table:style-name="ce584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61" table:number-columns-spanned="3" table:number-rows-spanned="1"/>
          <table:covered-table-cell table:number-columns-repeated="2" table:style-name="ce561"/>
          <table:table-cell table:style-name="ce574"/>
          <table:table-cell table:style-name="ce579"/>
          <table:table-cell table:number-columns-repeated="1018"/>
        </table:table-row>
        <table:table-row table:style-name="ro79" table:visibility="collapse">
          <table:table-cell table:style-name="ce479"/>
          <table:table-cell table:style-name="ce561" table:number-columns-spanned="3" table:number-rows-spanned="1"/>
          <table:covered-table-cell table:number-columns-repeated="2" table:style-name="ce561"/>
          <table:table-cell table:style-name="ce571"/>
          <table:table-cell table:style-name="ce579"/>
          <table:table-cell table:number-columns-repeated="1018"/>
        </table:table-row>
        <table:table-row table:style-name="ro79">
          <table:table-cell table:style-name="ce523" table:number-columns-repeated="2"/>
          <table:table-cell table:style-name="ce567" table:number-columns-repeated="2"/>
          <table:table-cell table:style-name="ce576"/>
          <table:table-cell table:style-name="ce585"/>
          <table:table-cell table:number-columns-repeated="1018"/>
        </table:table-row>
        <table:table-row table:style-name="ro3">
          <table:table-cell table:style-name="ce483" table:number-columns-repeated="5"/>
          <table:table-cell table:style-name="ce585"/>
          <table:table-cell table:number-columns-repeated="1018"/>
        </table:table-row>
        <table:table-row table:style-name="ro3">
          <table:table-cell table:style-name="ce549" table:number-columns-repeated="6"/>
          <table:table-cell table:number-columns-repeated="1018"/>
        </table:table-row>
        <table:table-row table:style-name="ro85">
          <table:table-cell table:style-name="ce550" office:value-type="string">
            <text:p><text:s text:c="23"/></text:p>
          </table:table-cell>
          <table:table-cell table:style-name="ce562" table:formula="of:=[$'NAZWA JEDNOSTKI,SPORZĄDZIŁ,DATA'.H3]" office:value-type="string" office:string-value="Paweł Wilczyński" table:number-columns-spanned="2" table:number-rows-spanned="1">
            <text:p>Paweł Wilczyński</text:p>
          </table:table-cell>
          <table:covered-table-cell table:style-name="ce568"/>
          <table:table-cell table:style-name="ce569" table:formula="of:=[$'NAZWA JEDNOSTKI,SPORZĄDZIŁ,DATA'.I3]" office:value-type="string" office:string-value="2022.03.01">
            <text:p>2022.03.01</text:p>
          </table:table-cell>
          <table:table-cell table:style-name="ce577" table:number-columns-repeated="2"/>
          <table:table-cell table:number-columns-repeated="1018"/>
        </table:table-row>
        <table:table-row table:style-name="ro64">
          <table:table-cell table:style-name="ce551" office:value-type="string">
            <text:p><text:s text:c="109"/></text:p>
          </table:table-cell>
          <table:table-cell table:style-name="ce563" office:value-type="string">
            <text:p>sporządził</text:p>
          </table:table-cell>
          <table:table-cell table:style-name="ce563"/>
          <table:table-cell table:style-name="ce563" office:value-type="string">
            <text:p>(rok, miesiąc, dzień)</text:p>
          </table:table-cell>
          <table:table-cell table:style-name="ce578" table:number-columns-repeated="2"/>
          <table:table-cell table:number-columns-repeated="1018"/>
        </table:table-row>
        <table:table-row table:style-name="ro7">
          <table:table-cell table:style-name="ce520" table:number-columns-repeated="5"/>
          <table:table-cell table:style-name="ce586"/>
          <table:table-cell table:number-columns-repeated="1018"/>
        </table:table-row>
        <table:table-row table:style-name="ro3" table:number-rows-repeated="2">
          <table:table-cell table:style-name="ce520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…....................................................................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(pieczęć imienna, podpis)</text:p>
          </table:table-cell>
          <table:table-cell table:number-columns-repeated="1022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NAZWA JEDNOSTKI,SPORZĄDZIŁ,DATA'.$A$1" table:cell-range-address="$'zał.4c'.$A$1:.$F$104" table:range-usable-as="print-range"/>
        </table:named-expressions>
      </table:table>
      <table:table table:name="zał.4d" table:style-name="ta30" table:print-ranges="'zał.4d'.A1:'zał.4d'.E65">
        <table:table-column table:style-name="co131" table:default-cell-style-name="Normalny_20_2"/>
        <table:table-column table:style-name="co15" table:default-cell-style-name="Normalny_20_2"/>
        <table:table-column table:style-name="co31" table:default-cell-style-name="Normalny_20_2"/>
        <table:table-column table:style-name="co132" table:default-cell-style-name="Normalny_20_2"/>
        <table:table-column table:style-name="co133" table:default-cell-style-name="Normalny_20_2"/>
        <table:table-column table:style-name="co8" table:default-cell-style-name="Normalny_20_2"/>
        <table:table-column table:style-name="co134" table:default-cell-style-name="Normalny_20_2"/>
        <table:table-column table:style-name="co135" table:default-cell-style-name="Normalny_20_2"/>
        <table:table-column table:style-name="co8" table:default-cell-style-name="Normalny_20_2"/>
        <table:table-column table:style-name="co136" table:default-cell-style-name="Normalny_20_2"/>
        <table:table-column table:style-name="co8" table:default-cell-style-name="Normalny_20_2"/>
        <table:table-column table:style-name="co137" table:default-cell-style-name="Normalny_20_2"/>
        <table:table-column table:style-name="co138" table:number-columns-repeated="2" table:default-cell-style-name="Normalny_20_2"/>
        <table:table-column table:style-name="co8" table:number-columns-repeated="1010" table:default-cell-style-name="Normalny_20_2"/>
        <table:table-row table:style-name="ro37">
          <table:table-cell table:style-name="ce309" table:formula="of:=[$'NAZWA JEDNOSTKI,SPORZĄDZIŁ,DATA'.B3]" office:value-type="string" office:string-value="Technikum nr 3" table:number-columns-spanned="4" table:number-rows-spanned="2">
            <text:p>Technikum nr 3</text:p>
          </table:table-cell>
          <table:covered-table-cell table:number-columns-repeated="3" table:style-name="ce310"/>
          <table:table-cell table:style-name="ce624" office:value-type="string">
            <text:p>Załącznik Nr 4d</text:p>
          </table:table-cell>
          <table:table-cell table:number-columns-repeated="1019"/>
        </table:table-row>
        <table:table-row table:style-name="ro37">
          <table:covered-table-cell table:number-columns-repeated="4" table:style-name="ce310"/>
          <table:table-cell table:style-name="ce624"/>
          <table:table-cell table:number-columns-repeated="1019"/>
        </table:table-row>
        <table:table-row table:style-name="ro7">
          <table:table-cell table:style-name="ce486" table:number-columns-repeated="5"/>
          <table:table-cell table:style-name="ce518"/>
          <table:table-cell table:style-name="ce547" table:number-columns-repeated="2"/>
          <table:table-cell table:number-columns-repeated="1016"/>
        </table:table-row>
        <table:table-row table:style-name="ro6">
          <table:table-cell table:style-name="ce591" table:number-columns-repeated="7"/>
          <table:table-cell table:style-name="ce519"/>
          <table:table-cell table:number-columns-repeated="1016"/>
        </table:table-row>
        <table:table-row table:style-name="ro60">
          <table:table-cell table:style-name="ce592" office:value-type="string" table:number-columns-spanned="5" table:number-rows-spanned="1">
            <text:p>Wyłączenia do sprawozdania łącznego - wykaz wzajemnych zwiększeń i zmniejszeń wykazanych w zestawieniu zmian w funduszu </text:p>
          </table:table-cell>
          <table:covered-table-cell table:number-columns-repeated="4" table:style-name="ce592"/>
          <table:table-cell table:style-name="ce519" table:number-columns-repeated="3"/>
          <table:table-cell table:number-columns-repeated="1016"/>
        </table:table-row>
        <table:table-row table:style-name="ro79">
          <table:table-cell table:style-name="ce593" office:value-type="string" table:number-columns-spanned="4" table:number-rows-spanned="1">
            <text:p>Wyszczególnienie</text:p>
          </table:table-cell>
          <table:covered-table-cell table:number-columns-repeated="3" table:style-name="ce593"/>
          <table:table-cell table:style-name="ce478" office:value-type="string">
            <text:p><text:s/>ROK 2021</text:p>
          </table:table-cell>
          <table:table-cell table:number-columns-repeated="1019"/>
        </table:table-row>
        <table:table-row table:style-name="ro38">
          <table:table-cell table:style-name="ce594" office:value-type="string">
            <text:p>1.</text:p>
          </table:table-cell>
          <table:table-cell table:style-name="ce602" office:value-type="string" table:number-columns-spanned="3" table:number-rows-spanned="1">
            <text:p>Zwiększenia funduszu (z tytułu)</text:p>
          </table:table-cell>
          <table:covered-table-cell table:number-columns-repeated="2" table:style-name="ce602"/>
          <table:table-cell table:style-name="ce625">
            <office:annotation draw:style-name="gr31" draw:text-style-name="P1" svg:width="5.621cm" svg:height="3.502cm" svg:x="16.902cm" svg:y="3.789cm" draw:caption-point-x="2.657cm" draw:caption-point-y="0.663cm">
              <dc:date>2023-09-29T00:00:00</dc:date>
              <text:p text:style-name="P1">Gosia:</text:p>
              <text:p text:style-name="P1"><text:span text:style-name="T1">W razie wystąpienia wyłączeń w <text:s/>pozycji tej należy wpisać</text:span></text:p>
              <text:p text:style-name="P1"><text:span text:style-name="T1">wartość z poz. Zestaienia zmian w funduszu</text:span></text:p>
              <text:p text:style-name="P1"><text:span text:style-name="T2">I analogicznie w pozostałych pozycjach z wytłuszczonymi nazwami</text:span></text:p>
            </office:annotation>
          </table:table-cell>
          <table:table-cell table:number-columns-repeated="1019"/>
        </table:table-row>
        <table:table-row table:style-name="ro38">
          <table:table-cell table:style-name="ce595" office:value-type="string">
            <text:p>1.2.</text:p>
          </table:table-cell>
          <table:table-cell table:style-name="ce603" office:value-type="string" table:number-columns-spanned="3" table:number-rows-spanned="1">
            <text:p>Zrealizowane wydatki budżetowe</text:p>
          </table:table-cell>
          <table:covered-table-cell table:number-columns-repeated="2" table:style-name="ce603"/>
          <table:table-cell table:style-name="ce626" office:value-type="float" office:value="6704581.68">
            <office:annotation draw:style-name="gr32" draw:text-style-name="P1" svg:width="5.674cm" svg:height="3.874cm" svg:x="16.902cm" svg:y="4.339cm" draw:caption-point-x="2.657cm" draw:caption-point-y="0.667cm">
              <dc:date>2023-09-29T00:00:00</dc:date>
              <text:p text:style-name="P1">Gosia:</text:p>
              <text:p text:style-name="P1"><text:span text:style-name="T1">W razie wystąpienia wyłączeń w poniższych pozycjach należy wpisać</text:span></text:p>
              <text:p text:style-name="P1"><text:span text:style-name="T1">wartość z poz. 1.2. ZZwF</text:span></text:p>
              <text:p text:style-name="P1"><text:span text:style-name="T2">I analogicznie w pozostałych pozycjach 1.4., 1.6.itd.</text:span></text:p>
            </office:annotation>
            <text:p>6 704 581,68</text:p>
          </table:table-cell>
          <table:table-cell table:number-columns-repeated="1019"/>
        </table:table-row>
        <table:table-row table:style-name="ro7">
          <table:table-cell table:style-name="ce595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627"/>
          <table:table-cell table:number-columns-repeated="1019"/>
        </table:table-row>
        <table:table-row table:style-name="ro64">
          <table:table-cell table:style-name="ce595"/>
          <table:table-cell table:style-name="ce558" office:value-type="string" table:number-columns-spanned="3" table:number-rows-spanned="1">
            <office:annotation draw:style-name="gr33" draw:text-style-name="P1" svg:width="3.811cm" svg:height="2.504cm" svg:x="15.526cm" svg:y="5.868cm" draw:caption-point-x="-0.482cm" draw:caption-point-y="0.297cm">
              <dc:date>2023-09-29T00:00:00</dc:date>
              <text:p text:style-name="P1">Malgorzata:</text:p>
              <text:p text:style-name="P1"><text:span text:style-name="T1">WYDZIAŁ FINANSOWY UMŁ - OPŁATA ZA GOSPODAROWANIE ODPADAMI</text:span></text:p>
            </office:annotation>
            <text:p>Wydzial Finansowy UMŁ oplata za gospodarowanie odpadami</text:p>
          </table:table-cell>
          <table:covered-table-cell table:number-columns-repeated="2" table:style-name="ce566"/>
          <table:table-cell table:style-name="ce628" office:value-type="float" office:value="3057.24">
            <office:annotation draw:style-name="gr34" draw:text-style-name="P1" svg:width="4.065cm" svg:height="2.121cm" svg:x="16.902cm" svg:y="5.341cm" draw:caption-point-x="2.657cm" draw:caption-point-y="0.824cm">
              <dc:date>2023-09-29T00:00:00</dc:date>
              <text:p text:style-name="P1">Gosia:</text:p>
              <text:p text:style-name="P1"><text:span text:style-name="T1">Kwota wyłączenia z danym podmiotem</text:span></text:p>
              <text:p text:style-name="P1"><text:span text:style-name="T1">Wpisujemy w wytłuszczone komórki</text:span></text:p>
            </office:annotation>
            <text:p>3 057,24</text:p>
          </table:table-cell>
          <table:table-cell table:style-name="ce637"/>
          <table:table-cell table:number-columns-repeated="1018"/>
        </table:table-row>
        <table:table-row table:style-name="ro64">
          <table:table-cell table:style-name="ce596"/>
          <table:table-cell table:style-name="ce558" table:number-columns-spanned="3" table:number-rows-spanned="1"/>
          <table:covered-table-cell table:style-name="ce614"/>
          <table:covered-table-cell table:style-name="ce558"/>
          <table:table-cell table:style-name="ce628"/>
          <table:table-cell table:style-name="ce637"/>
          <table:table-cell table:number-columns-repeated="1018"/>
        </table:table-row>
        <table:table-row table:style-name="ro38">
          <table:table-cell table:style-name="ce595" office:value-type="string">
            <text:p>1.4.</text:p>
          </table:table-cell>
          <table:table-cell table:style-name="ce604" office:value-type="string" table:number-columns-spanned="3" table:number-rows-spanned="1">
            <text:p>Środki na inwestycje</text:p>
          </table:table-cell>
          <table:covered-table-cell table:number-columns-repeated="2" table:style-name="ce604"/>
          <table:table-cell table:style-name="ce629"/>
          <table:table-cell table:number-columns-repeated="1019"/>
        </table:table-row>
        <table:table-row table:style-name="ro30">
          <table:table-cell table:style-name="ce595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627"/>
          <table:table-cell table:number-columns-repeated="1019"/>
        </table:table-row>
        <table:table-row table:style-name="ro64">
          <table:table-cell table:style-name="ce595"/>
          <table:table-cell table:style-name="ce605" table:number-columns-spanned="3" table:number-rows-spanned="1"/>
          <table:covered-table-cell table:style-name="ce603"/>
          <table:covered-table-cell table:style-name="ce605"/>
          <table:table-cell table:style-name="ce628"/>
          <table:table-cell table:style-name="ce637"/>
          <table:table-cell table:number-columns-repeated="1018"/>
        </table:table-row>
        <table:table-row table:style-name="ro64">
          <table:table-cell table:style-name="ce595"/>
          <table:table-cell table:style-name="ce606" table:number-columns-spanned="3" table:number-rows-spanned="1"/>
          <table:covered-table-cell table:number-columns-repeated="2" table:style-name="ce615"/>
          <table:table-cell table:style-name="ce628"/>
          <table:table-cell table:style-name="ce637"/>
          <table:table-cell table:number-columns-repeated="1018"/>
        </table:table-row>
        <table:table-row table:style-name="ro11">
          <table:table-cell table:style-name="ce597" office:value-type="string">
            <text:p>1.6.</text:p>
          </table:table-cell>
          <table:table-cell table:style-name="ce603" office:value-type="string" table:number-columns-spanned="3" table:number-rows-spanned="1">
            <text:p>Nieodpłatnie otrzymane środki trwałe i środki trwałe w budowie oraz wartości niematerialne i prawne</text:p>
          </table:table-cell>
          <table:covered-table-cell table:style-name="ce616"/>
          <table:covered-table-cell table:style-name="ce622"/>
          <table:table-cell table:style-name="ce630"/>
          <table:table-cell table:number-columns-repeated="1019"/>
        </table:table-row>
        <table:table-row table:style-name="ro30">
          <table:table-cell table:style-name="ce595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627"/>
          <table:table-cell table:number-columns-repeated="1019"/>
        </table:table-row>
        <table:table-row table:style-name="ro64">
          <table:table-cell table:style-name="ce595"/>
          <table:table-cell table:style-name="ce532" table:number-columns-spanned="3" table:number-rows-spanned="1"/>
          <table:covered-table-cell table:style-name="ce617"/>
          <table:covered-table-cell table:style-name="ce532"/>
          <table:table-cell table:style-name="ce628">
            <office:annotation draw:style-name="gr35" draw:text-style-name="P1" svg:width="4.038cm" svg:height="2.638cm" svg:x="20.041cm" svg:y="10.587cm" draw:caption-point-x="-0.482cm" draw:caption-point-y="0.297cm">
              <dc:date>2023-09-29T00:00:00</dc:date>
              <text:p text:style-name="P1">Malgorzata:</text:p>
              <text:p text:style-name="P1"><text:span text:style-name="T1">WYDZIAŁ KSIĘGOWOŚCI UMŁ I NADAL DZIALAJĄCE JEDNOSTKI ORGANIZACYJNE 800-03</text:span></text:p>
            </office:annotation>
          </table:table-cell>
          <table:table-cell table:style-name="ce637"/>
          <table:table-cell table:number-columns-repeated="1018"/>
        </table:table-row>
        <table:table-row table:style-name="ro64">
          <table:table-cell table:style-name="ce596"/>
          <table:table-cell table:style-name="ce558" table:number-columns-spanned="3" table:number-rows-spanned="1"/>
          <table:covered-table-cell table:number-columns-repeated="2" table:style-name="ce566"/>
          <table:table-cell table:style-name="ce628"/>
          <table:table-cell table:style-name="ce637"/>
          <table:table-cell table:number-columns-repeated="1018"/>
        </table:table-row>
        <table:table-row table:style-name="ro64">
          <table:table-cell table:style-name="ce596"/>
          <table:table-cell table:style-name="ce606" table:number-columns-spanned="3" table:number-rows-spanned="1"/>
          <table:covered-table-cell table:style-name="ce618"/>
          <table:covered-table-cell table:style-name="ce606"/>
          <table:table-cell table:style-name="ce628"/>
          <table:table-cell table:style-name="ce637"/>
          <table:table-cell table:number-columns-repeated="1018"/>
        </table:table-row>
        <table:table-row table:style-name="ro4">
          <table:table-cell table:style-name="ce595" office:value-type="string">
            <text:p>1.7.</text:p>
          </table:table-cell>
          <table:table-cell table:style-name="ce607" office:value-type="string" table:number-columns-spanned="3" table:number-rows-spanned="1">
            <text:p>Aktywa przejęte od zlikwidowanych (połączonych) jednostek</text:p>
          </table:table-cell>
          <table:covered-table-cell table:number-columns-repeated="2" table:style-name="ce607"/>
          <table:table-cell table:style-name="ce629"/>
          <table:table-cell table:number-columns-repeated="4"/>
          <table:table-cell table:style-name="ce638"/>
          <table:table-cell table:number-columns-repeated="1014"/>
        </table:table-row>
        <table:table-row table:style-name="ro79">
          <table:table-cell table:style-name="ce595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627"/>
          <table:table-cell table:number-columns-repeated="1019"/>
        </table:table-row>
        <table:table-row table:style-name="ro64">
          <table:table-cell table:style-name="ce595"/>
          <table:table-cell table:style-name="ce532" table:number-columns-spanned="3" table:number-rows-spanned="1"/>
          <table:covered-table-cell table:style-name="ce617"/>
          <table:covered-table-cell table:style-name="ce532"/>
          <table:table-cell table:style-name="ce628">
            <office:annotation draw:style-name="gr36" draw:text-style-name="P1" svg:width="4.038cm" svg:height="2.979cm" svg:x="20.041cm" svg:y="12.993cm" draw:caption-point-x="-0.482cm" draw:caption-point-y="0.298cm">
              <dc:date>2023-09-29T00:00:00</dc:date>
              <text:p text:style-name="P1">Malgorzata:</text:p>
              <text:p text:style-name="P1"><text:span text:style-name="T1">WSZYSTKO CO PRZEJĘTE JEST OD ZLIKWIDOWANYCH LUB POŁĄCZONYCH JEDNOSTEK KONTO 800-05</text:span></text:p>
            </office:annotation>
          </table:table-cell>
          <table:table-cell table:style-name="ce637"/>
          <table:table-cell table:number-columns-repeated="1018"/>
        </table:table-row>
        <table:table-row table:style-name="ro64">
          <table:table-cell table:style-name="ce595"/>
          <table:table-cell table:style-name="ce606" table:number-columns-spanned="3" table:number-rows-spanned="1"/>
          <table:covered-table-cell table:number-columns-repeated="2" table:style-name="ce615"/>
          <table:table-cell table:style-name="ce628"/>
          <table:table-cell table:style-name="ce637"/>
          <table:table-cell table:number-columns-repeated="1018"/>
        </table:table-row>
        <table:table-row table:style-name="ro64">
          <table:table-cell table:style-name="ce595"/>
          <table:table-cell table:style-name="ce558" table:number-columns-spanned="3" table:number-rows-spanned="1"/>
          <table:covered-table-cell table:number-columns-repeated="2" table:style-name="ce566"/>
          <table:table-cell table:style-name="ce628"/>
          <table:table-cell table:style-name="ce637"/>
          <table:table-cell table:number-columns-repeated="1018"/>
        </table:table-row>
        <table:table-row table:style-name="ro78">
          <table:table-cell table:style-name="ce595" office:value-type="string">
            <text:p>1.10.</text:p>
          </table:table-cell>
          <table:table-cell table:style-name="ce603" office:value-type="string" table:number-columns-spanned="3" table:number-rows-spanned="1">
            <text:p>Inne zwiększenia</text:p>
          </table:table-cell>
          <table:covered-table-cell table:number-columns-repeated="2" table:style-name="ce603"/>
          <table:table-cell table:style-name="ce630"/>
          <table:table-cell table:number-columns-repeated="1019"/>
        </table:table-row>
        <table:table-row table:style-name="ro79">
          <table:table-cell table:style-name="ce595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631"/>
          <table:table-cell table:number-columns-repeated="1019"/>
        </table:table-row>
        <table:table-row table:style-name="ro64">
          <table:table-cell table:style-name="ce595"/>
          <table:table-cell table:style-name="ce532" table:number-columns-spanned="3" table:number-rows-spanned="1"/>
          <table:covered-table-cell table:style-name="ce617"/>
          <table:covered-table-cell table:style-name="ce532"/>
          <table:table-cell table:style-name="ce628">
            <office:annotation draw:style-name="gr37" draw:text-style-name="P1" svg:width="4.038cm" svg:height="3.168cm" svg:x="20.041cm" svg:y="15.366cm" draw:caption-point-x="-0.482cm" draw:caption-point-y="0.298cm">
              <dc:date>2023-09-29T00:00:00</dc:date>
              <text:p text:style-name="P1">Malgorzata:</text:p>
              <text:p text:style-name="P1"><text:span text:style-name="T1">WSZYSTKIE PASYWA KTÓRE JEDNOSTKA ZLIKWIDOWANA LUB POŁĄCZONA PRZEKAZAŁA</text:span></text:p>
            </office:annotation>
          </table:table-cell>
          <table:table-cell table:style-name="ce637"/>
          <table:table-cell table:number-columns-repeated="1018"/>
        </table:table-row>
        <table:table-row table:style-name="ro64">
          <table:table-cell table:style-name="ce596"/>
          <table:table-cell table:style-name="ce558" table:number-columns-spanned="3" table:number-rows-spanned="1"/>
          <table:covered-table-cell table:number-columns-repeated="2" table:style-name="ce566"/>
          <table:table-cell table:style-name="ce628"/>
          <table:table-cell table:style-name="ce637"/>
          <table:table-cell table:number-columns-repeated="1018"/>
        </table:table-row>
        <table:table-row table:style-name="ro64">
          <table:table-cell table:style-name="ce595"/>
          <table:table-cell table:style-name="ce606" table:number-columns-spanned="3" table:number-rows-spanned="1"/>
          <table:covered-table-cell table:number-columns-repeated="2" table:style-name="ce615"/>
          <table:table-cell table:style-name="ce628"/>
          <table:table-cell table:style-name="ce637"/>
          <table:table-cell table:number-columns-repeated="1018"/>
        </table:table-row>
        <table:table-row table:style-name="ro4">
          <table:table-cell table:style-name="ce594" office:value-type="string">
            <text:p>2.</text:p>
          </table:table-cell>
          <table:table-cell table:style-name="ce608" office:value-type="string" table:number-columns-spanned="3" table:number-rows-spanned="1">
            <text:p>Zmniejszenia funduszu jednostki </text:p>
          </table:table-cell>
          <table:covered-table-cell table:style-name="ce602"/>
          <table:covered-table-cell table:style-name="ce608"/>
          <table:table-cell table:style-name="ce629"/>
          <table:table-cell table:number-columns-repeated="1019"/>
        </table:table-row>
        <table:table-row table:style-name="ro30">
          <table:table-cell table:style-name="ce595" office:value-type="string">
            <text:p>2.2.</text:p>
          </table:table-cell>
          <table:table-cell table:style-name="ce609" office:value-type="string" table:number-columns-spanned="3" table:number-rows-spanned="1">
            <text:p>Zrealizowane dochody budżetowe</text:p>
          </table:table-cell>
          <table:covered-table-cell table:number-columns-repeated="2" table:style-name="ce609"/>
          <table:table-cell table:style-name="ce629"/>
          <table:table-cell table:number-columns-repeated="1019"/>
        </table:table-row>
        <table:table-row table:style-name="ro78">
          <table:table-cell table:style-name="ce595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627"/>
          <table:table-cell table:number-columns-repeated="1019"/>
        </table:table-row>
        <table:table-row table:style-name="ro64">
          <table:table-cell table:style-name="ce595"/>
          <table:table-cell table:style-name="ce605" table:number-columns-spanned="3" table:number-rows-spanned="1"/>
          <table:covered-table-cell table:style-name="ce603"/>
          <table:covered-table-cell table:style-name="ce605"/>
          <table:table-cell table:style-name="ce628"/>
          <table:table-cell table:style-name="ce637"/>
          <table:table-cell table:number-columns-repeated="1018"/>
        </table:table-row>
        <table:table-row table:style-name="ro64">
          <table:table-cell table:style-name="ce595"/>
          <table:table-cell table:style-name="ce606" table:number-columns-spanned="3" table:number-rows-spanned="1"/>
          <table:covered-table-cell table:number-columns-repeated="2" table:style-name="ce615"/>
          <table:table-cell table:style-name="ce628"/>
          <table:table-cell table:style-name="ce637"/>
          <table:table-cell table:number-columns-repeated="1018"/>
        </table:table-row>
        <table:table-row table:style-name="ro64">
          <table:table-cell table:style-name="ce595"/>
          <table:table-cell table:style-name="ce606" table:number-columns-spanned="3" table:number-rows-spanned="1"/>
          <table:covered-table-cell table:number-columns-repeated="2" table:style-name="ce615"/>
          <table:table-cell table:style-name="ce628"/>
          <table:table-cell table:style-name="ce637"/>
          <table:table-cell table:number-columns-repeated="1018"/>
        </table:table-row>
        <table:table-row table:style-name="ro4">
          <table:table-cell table:style-name="ce595" office:value-type="string">
            <text:p>2.4.</text:p>
          </table:table-cell>
          <table:table-cell table:style-name="ce609" office:value-type="string" table:number-columns-spanned="3" table:number-rows-spanned="1">
            <text:p>Dotacje i środki na inwestycje</text:p>
          </table:table-cell>
          <table:covered-table-cell table:number-columns-repeated="2" table:style-name="ce609"/>
          <table:table-cell table:style-name="ce629"/>
          <table:table-cell table:number-columns-repeated="1019"/>
        </table:table-row>
        <table:table-row table:style-name="ro50">
          <table:table-cell table:style-name="ce595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627"/>
          <table:table-cell table:number-columns-repeated="1019"/>
        </table:table-row>
        <table:table-row table:style-name="ro64">
          <table:table-cell table:style-name="ce595"/>
          <table:table-cell table:style-name="ce605" table:number-columns-spanned="3" table:number-rows-spanned="1"/>
          <table:covered-table-cell table:style-name="ce603"/>
          <table:covered-table-cell table:style-name="ce605"/>
          <table:table-cell table:style-name="ce628"/>
          <table:table-cell table:style-name="ce637"/>
          <table:table-cell table:number-columns-repeated="6"/>
          <table:table-cell table:style-name="ce639"/>
          <table:table-cell table:number-columns-repeated="1011"/>
        </table:table-row>
        <table:table-row table:style-name="ro64">
          <table:table-cell table:style-name="ce595"/>
          <table:table-cell table:style-name="ce606" table:number-columns-spanned="3" table:number-rows-spanned="1"/>
          <table:covered-table-cell table:number-columns-repeated="2" table:style-name="ce615"/>
          <table:table-cell table:style-name="ce628"/>
          <table:table-cell table:style-name="ce637"/>
          <table:table-cell table:number-columns-repeated="1018"/>
        </table:table-row>
        <table:table-row table:style-name="ro11">
          <table:table-cell table:style-name="ce597" office:value-type="string">
            <text:p>2.6.</text:p>
          </table:table-cell>
          <table:table-cell table:style-name="ce603" office:value-type="string" table:number-columns-spanned="3" table:number-rows-spanned="1">
            <text:p>Wartość sprzedanych i nieodpłatnie przekazanych środków trwałych i środków trwałych w budowie oraz wartości niematerialnych i prawnych</text:p>
          </table:table-cell>
          <table:covered-table-cell table:number-columns-repeated="2" table:style-name="ce603"/>
          <table:table-cell table:style-name="ce629"/>
          <table:table-cell table:number-columns-repeated="1019"/>
        </table:table-row>
        <table:table-row table:style-name="ro64">
          <table:table-cell table:style-name="ce595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627"/>
          <table:table-cell table:number-columns-repeated="7"/>
          <table:table-cell table:style-name="ce639"/>
          <table:table-cell table:number-columns-repeated="1011"/>
        </table:table-row>
        <table:table-row table:style-name="ro64">
          <table:table-cell table:style-name="ce595"/>
          <table:table-cell table:style-name="ce531" table:number-columns-spanned="3" table:number-rows-spanned="1"/>
          <table:covered-table-cell table:style-name="ce488"/>
          <table:covered-table-cell table:style-name="ce531"/>
          <table:table-cell table:style-name="ce628">
            <office:annotation draw:style-name="gr1" draw:text-style-name="P1" svg:width="4.038cm" svg:height="2.121cm" svg:x="20.041cm" svg:y="23.423cm" draw:caption-point-x="-0.482cm" draw:caption-point-y="0.298cm">
              <dc:date>2023-09-29T00:00:00</dc:date>
              <text:p text:style-name="P1">Malgorzata:</text:p>
              <text:p text:style-name="P1"><text:span text:style-name="T1">DZIALAJĄCE JEDNOSTKI ORGANIZACYJNE 800-03</text:span></text:p>
              <text:p text:style-name="P1"><text:span text:style-name="T1">KTÓRE PRZEKAZAŁY ŚR. TRWAŁE</text:span></text:p>
            </office:annotation>
          </table:table-cell>
          <table:table-cell table:style-name="ce637"/>
          <table:table-cell table:number-columns-repeated="5"/>
          <table:table-cell table:style-name="ce639" table:number-columns-repeated="3"/>
          <table:table-cell table:number-columns-repeated="1010"/>
        </table:table-row>
        <table:table-row table:style-name="ro64">
          <table:table-cell table:style-name="ce595"/>
          <table:table-cell table:style-name="ce606" table:number-columns-spanned="3" table:number-rows-spanned="1"/>
          <table:covered-table-cell table:number-columns-repeated="2" table:style-name="ce615"/>
          <table:table-cell table:style-name="ce628"/>
          <table:table-cell table:style-name="ce637"/>
          <table:table-cell table:number-columns-repeated="1018"/>
        </table:table-row>
        <table:table-row table:style-name="ro64">
          <table:table-cell table:style-name="ce595"/>
          <table:table-cell table:style-name="ce606" table:number-columns-spanned="3" table:number-rows-spanned="1"/>
          <table:covered-table-cell table:number-columns-repeated="2" table:style-name="ce615"/>
          <table:table-cell table:style-name="ce628"/>
          <table:table-cell table:style-name="ce637"/>
          <table:table-cell table:number-columns-repeated="1018"/>
        </table:table-row>
        <table:table-row table:style-name="ro4">
          <table:table-cell table:style-name="ce595" office:value-type="string">
            <text:p>2.7.</text:p>
          </table:table-cell>
          <table:table-cell table:style-name="ce609" office:value-type="string" table:number-columns-spanned="3" table:number-rows-spanned="1">
            <text:p>Pasywa przejęte od zlikwidowanych (połączonych) jednostek</text:p>
          </table:table-cell>
          <table:covered-table-cell table:number-columns-repeated="2" table:style-name="ce609"/>
          <table:table-cell table:style-name="ce629"/>
          <table:table-cell table:number-columns-repeated="1019"/>
        </table:table-row>
        <table:table-row table:style-name="ro50">
          <table:table-cell table:style-name="ce595"/>
          <table:table-cell table:style-name="ce488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488"/>
          <table:table-cell table:style-name="ce627"/>
          <table:table-cell table:number-columns-repeated="6"/>
          <table:table-cell table:style-name="ce639" table:number-columns-repeated="3"/>
          <table:table-cell table:number-columns-repeated="1010"/>
        </table:table-row>
        <table:table-row table:style-name="ro64">
          <table:table-cell table:style-name="ce595"/>
          <table:table-cell table:style-name="ce532" table:number-columns-spanned="3" table:number-rows-spanned="1">
            <office:annotation draw:style-name="gr22" draw:text-style-name="P1" svg:width="3.811cm" svg:height="2.889cm" svg:x="15.526cm" svg:y="25.91cm" draw:caption-point-x="-0.482cm" draw:caption-point-y="0.297cm">
              <dc:date>2023-09-29T00:00:00</dc:date>
              <text:p text:style-name="P1">Malgorzata:</text:p>
              <text:p text:style-name="P1"><text:span text:style-name="T1">WSZYSTKO CO PRZEJĘTE JEST OD ZLIKWIDOWANYCH LUB POŁĄCZONYCH JEDNOSTEK KONTO 800-05</text:span></text:p>
            </office:annotation>
          </table:table-cell>
          <table:covered-table-cell table:style-name="ce617"/>
          <table:covered-table-cell table:style-name="ce532"/>
          <table:table-cell table:style-name="ce628"/>
          <table:table-cell table:style-name="ce637"/>
          <table:table-cell table:number-columns-repeated="1018"/>
        </table:table-row>
        <table:table-row table:style-name="ro64">
          <table:table-cell table:style-name="ce595"/>
          <table:table-cell table:style-name="ce610" table:number-columns-spanned="3" table:number-rows-spanned="1"/>
          <table:covered-table-cell table:style-name="ce619"/>
          <table:covered-table-cell table:style-name="ce623"/>
          <table:table-cell table:style-name="ce628"/>
          <table:table-cell table:style-name="ce637"/>
          <table:table-cell table:number-columns-repeated="1018"/>
        </table:table-row>
        <table:table-row table:style-name="ro64">
          <table:table-cell table:style-name="ce595"/>
          <table:table-cell table:style-name="ce606" table:number-columns-spanned="3" table:number-rows-spanned="1"/>
          <table:covered-table-cell table:number-columns-repeated="2" table:style-name="ce615"/>
          <table:table-cell table:style-name="ce632"/>
          <table:table-cell table:style-name="ce637"/>
          <table:table-cell table:number-columns-repeated="1018"/>
        </table:table-row>
        <table:table-row table:style-name="ro4">
          <table:table-cell table:style-name="ce595" office:value-type="string">
            <text:p>2.9.</text:p>
          </table:table-cell>
          <table:table-cell table:style-name="ce607" office:value-type="string" table:number-columns-spanned="3" table:number-rows-spanned="1">
            <text:p>Inne zmniejszenia</text:p>
          </table:table-cell>
          <table:covered-table-cell table:number-columns-repeated="2" table:style-name="ce607"/>
          <table:table-cell table:style-name="ce633"/>
          <table:table-cell table:number-columns-repeated="1019"/>
        </table:table-row>
        <table:table-row table:style-name="ro50">
          <table:table-cell table:style-name="ce598"/>
          <table:table-cell table:style-name="ce554" office:value-type="string" table:number-columns-spanned="3" table:number-rows-spanned="1">
            <text:p><text:s/>z tego od podmiotu objętego sprawozdaniem łącznym</text:p>
          </table:table-cell>
          <table:covered-table-cell table:number-columns-repeated="2" table:style-name="ce554"/>
          <table:table-cell table:style-name="ce627"/>
          <table:table-cell table:number-columns-repeated="1019"/>
        </table:table-row>
        <table:table-row table:style-name="ro64">
          <table:table-cell table:style-name="ce599"/>
          <table:table-cell table:style-name="ce532" table:number-columns-spanned="3" table:number-rows-spanned="1">
            <office:annotation draw:style-name="gr38" draw:text-style-name="P1" svg:width="3.811cm" svg:height="3.194cm" svg:x="15.526cm" svg:y="28.397cm" draw:caption-point-x="-0.482cm" draw:caption-point-y="0.297cm">
              <dc:date>2023-09-29T00:00:00</dc:date>
              <text:p text:style-name="P1">Malgorzata:</text:p>
              <text:p text:style-name="P1"><text:span text:style-name="T1">WSZYSTKIE AKTYWA KTÓRE JEDNOSTKA ZLIKWIDOWANA LUB POŁĄCZONA PRZEKAZAŁA</text:span></text:p>
            </office:annotation>
          </table:table-cell>
          <table:covered-table-cell table:style-name="ce617"/>
          <table:covered-table-cell table:style-name="ce532"/>
          <table:table-cell table:style-name="ce628"/>
          <table:table-cell table:style-name="ce637"/>
          <table:table-cell table:number-columns-repeated="1018"/>
        </table:table-row>
        <table:table-row table:style-name="ro64">
          <table:table-cell table:style-name="ce595"/>
          <table:table-cell table:style-name="ce606" table:number-columns-spanned="3" table:number-rows-spanned="1"/>
          <table:covered-table-cell table:number-columns-repeated="2" table:style-name="ce615"/>
          <table:table-cell table:style-name="ce628"/>
          <table:table-cell table:style-name="ce637"/>
          <table:table-cell table:number-columns-repeated="1018"/>
        </table:table-row>
        <table:table-row table:style-name="ro64">
          <table:table-cell table:style-name="ce595"/>
          <table:table-cell table:style-name="ce558" table:number-columns-spanned="3" table:number-rows-spanned="1"/>
          <table:covered-table-cell table:number-columns-repeated="2" table:style-name="ce566"/>
          <table:table-cell table:style-name="ce628"/>
          <table:table-cell table:style-name="ce637"/>
          <table:table-cell table:number-columns-repeated="1018"/>
        </table:table-row>
        <table:table-row table:style-name="ro30">
          <table:table-cell table:style-name="ce523" table:number-columns-repeated="2"/>
          <table:table-cell table:style-name="ce620" table:number-columns-repeated="2"/>
          <table:table-cell table:style-name="ce634"/>
          <table:table-cell table:style-name="ce637"/>
          <table:table-cell table:number-columns-repeated="1018"/>
        </table:table-row>
        <table:table-row table:style-name="ro4">
          <table:table-cell table:style-name="ce523" table:number-columns-repeated="5"/>
          <table:table-cell table:number-columns-repeated="1019"/>
        </table:table-row>
        <table:table-row table:style-name="ro38">
          <table:table-cell table:style-name="ce541" office:value-type="string">
            <text:p><text:s text:c="14"/></text:p>
          </table:table-cell>
          <table:table-cell table:style-name="ce611" table:formula="of:=[$'NAZWA JEDNOSTKI,SPORZĄDZIŁ,DATA'.H3]" office:value-type="string" office:string-value="Paweł Wilczyński" table:number-columns-spanned="2" table:number-rows-spanned="1">
            <text:p>Paweł Wilczyński</text:p>
          </table:table-cell>
          <table:covered-table-cell table:style-name="ce621"/>
          <table:table-cell table:style-name="ce511" table:formula="of:=[$'NAZWA JEDNOSTKI,SPORZĄDZIŁ,DATA'.I3]" office:value-type="string" office:string-value="2022.03.01">
            <text:p>2022.03.01</text:p>
          </table:table-cell>
          <table:table-cell table:style-name="ce635"/>
          <table:table-cell table:number-columns-repeated="1019"/>
        </table:table-row>
        <table:table-row table:style-name="ro50">
          <table:table-cell table:style-name="ce600"/>
          <table:table-cell table:style-name="ce612" office:value-type="string">
            <text:p>sporządził</text:p>
          </table:table-cell>
          <table:table-cell table:style-name="ce612"/>
          <table:table-cell table:style-name="ce612" office:value-type="string">
            <text:p>(rok, miesiąc dzień)</text:p>
          </table:table-cell>
          <table:table-cell table:style-name="ce636"/>
          <table:table-cell table:number-columns-repeated="1019"/>
        </table:table-row>
        <table:table-row table:style-name="ro78">
          <table:table-cell table:style-name="ce601"/>
          <table:table-cell table:style-name="ce613" table:number-columns-repeated="5"/>
          <table:table-cell table:number-columns-repeated="1018"/>
        </table:table-row>
        <table:table-row table:style-name="ro50">
          <table:table-cell table:style-name="ce311" table:number-columns-repeated="5"/>
          <table:table-cell table:style-name="ce637"/>
          <table:table-cell table:number-columns-repeated="1018"/>
        </table:table-row>
        <table:table-row table:style-name="ro5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…....................................................................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(pieczęć imienna, podpis)</text:p>
          </table:table-cell>
          <table:table-cell table:number-columns-repeated="1022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NAZWA JEDNOSTKI,SPORZĄDZIŁ,DATA'.$A$1" table:cell-range-address="$'zał.4d'.$A$1:.$E$65" table:range-usable-as="print-range"/>
        </table:named-expressions>
      </table:table>
      <table:table table:name="zał.4e" table:style-name="ta31" table:print-ranges="'zał.4e'.A1:'zał.4e'.G39">
        <office:forms form:automatic-focus="false" form:apply-design-mode="false"/>
        <table:table-column table:style-name="co139" table:default-cell-style-name="Normalny_20_2"/>
        <table:table-column table:style-name="co140" table:default-cell-style-name="Normalny_20_2"/>
        <table:table-column table:style-name="co94" table:default-cell-style-name="Normalny_20_2"/>
        <table:table-column table:style-name="co68" table:default-cell-style-name="Normalny_20_2"/>
        <table:table-column table:style-name="co24" table:default-cell-style-name="Normalny_20_2"/>
        <table:table-column table:style-name="co19" table:default-cell-style-name="Normalny_20_2"/>
        <table:table-column table:style-name="co141" table:default-cell-style-name="Normalny_20_2"/>
        <table:table-column table:style-name="co8" table:number-columns-repeated="1017" table:default-cell-style-name="Normalny_20_2"/>
        <table:table-row table:style-name="ro37">
          <table:table-cell table:style-name="ce309" table:formula="of:=[$'NAZWA JEDNOSTKI,SPORZĄDZIŁ,DATA'.B3]" office:value-type="string" office:string-value="Technikum nr 3" table:number-columns-spanned="3" table:number-rows-spanned="2">
            <text:p>Technikum nr 3</text:p>
          </table:table-cell>
          <table:covered-table-cell table:number-columns-repeated="2" table:style-name="ce310"/>
          <table:table-cell table:style-name="ce650"/>
          <table:table-cell table:number-columns-repeated="2"/>
          <table:table-cell table:style-name="ce624" office:value-type="string">
            <text:p>Załącznik Nr 4e</text:p>
          </table:table-cell>
          <table:table-cell table:number-columns-repeated="1017"/>
        </table:table-row>
        <table:table-row table:style-name="ro37">
          <table:covered-table-cell table:number-columns-repeated="3" table:style-name="ce310"/>
          <table:table-cell table:style-name="ce519" table:number-columns-repeated="3"/>
          <table:table-cell table:style-name="ce624"/>
          <table:table-cell table:style-name="ce519"/>
          <table:table-cell table:number-columns-repeated="1016"/>
        </table:table-row>
        <table:table-row table:style-name="ro76">
          <table:table-cell table:number-columns-repeated="1024"/>
        </table:table-row>
        <table:table-row table:style-name="ro31">
          <table:table-cell table:style-name="ce640" office:value-type="string" table:number-columns-spanned="7" table:number-rows-spanned="1">
            <text:p>Wykaz wzajemnych należności i zobowiązań oraz innych rozrachunków o podobnym charkterze wykazanych w bilansie, <text:s text:c="25"/>a nieuzgodnionych między podmiotami objętymi sprawozdaniem łącznym</text:p>
          </table:table-cell>
          <table:covered-table-cell table:number-columns-repeated="6" table:style-name="ce645"/>
          <table:table-cell table:style-name="ce659" table:number-columns-repeated="2"/>
          <table:table-cell table:number-columns-repeated="1015"/>
        </table:table-row>
        <table:table-row table:style-name="ro38">
          <table:table-cell table:style-name="ce641" office:value-type="string" table:number-columns-spanned="7" table:number-rows-spanned="1">
            <text:p>NALEŻNOŚCI</text:p>
          </table:table-cell>
          <table:covered-table-cell table:number-columns-repeated="6" table:style-name="ce641"/>
          <table:table-cell table:number-columns-repeated="1017"/>
        </table:table-row>
        <table:table-row table:style-name="ro84">
          <table:table-cell table:style-name="ce642" office:value-type="string">
            <text:p>Lp.</text:p>
          </table:table-cell>
          <table:table-cell table:style-name="ce642" office:value-type="string">
            <text:p>Nazwa kontrahenta</text:p>
          </table:table-cell>
          <table:table-cell table:style-name="ce648" office:value-type="string">
            <text:p>Nr dowodu źródłowego</text:p>
          </table:table-cell>
          <table:table-cell table:style-name="ce648" office:value-type="string">
            <text:p>Data dowodu źródłowego</text:p>
          </table:table-cell>
          <table:table-cell table:style-name="ce648" office:value-type="string">
            <text:p>Kwota </text:p>
          </table:table-cell>
          <table:table-cell table:style-name="ce648" office:value-type="string">
            <text:p>pozycja w bilansie</text:p>
          </table:table-cell>
          <table:table-cell table:style-name="ce648" office:value-type="string">
            <text:p>dodatkowe informacje</text:p>
          </table:table-cell>
          <table:table-cell table:style-name="ce660"/>
          <table:table-cell office:value-type="string">
            <text:p><text:s/></text:p>
          </table:table-cell>
          <table:table-cell table:number-columns-repeated="1015"/>
        </table:table-row>
        <table:table-row table:style-name="ro3" table:number-rows-repeated="5">
          <table:table-cell table:style-name="ce643" table:number-columns-repeated="4"/>
          <table:table-cell table:style-name="ce652"/>
          <table:table-cell table:style-name="ce643" table:number-columns-repeated="2"/>
          <table:table-cell table:number-columns-repeated="1017"/>
        </table:table-row>
        <table:table-row table:style-name="ro3">
          <table:table-cell table:style-name="ce643" table:number-columns-repeated="4"/>
          <table:table-cell table:style-name="ce652"/>
          <table:table-cell table:style-name="ce643" table:number-columns-repeated="2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3" table:number-rows-repeated="3">
          <table:table-cell table:style-name="ce643" table:number-columns-repeated="4"/>
          <table:table-cell table:style-name="ce652"/>
          <table:table-cell table:style-name="ce643" table:number-columns-repeated="2"/>
          <table:table-cell table:number-columns-repeated="1017"/>
        </table:table-row>
        <table:table-row table:style-name="ro1">
          <table:table-cell table:style-name="ce643"/>
          <table:table-cell table:style-name="ce646" office:value-type="string">
            <text:p>Razem</text:p>
          </table:table-cell>
          <table:table-cell table:style-name="ce643" table:number-columns-repeated="2"/>
          <table:table-cell table:style-name="ce652" table:formula="of:=SUM([.E7:.E15])" office:value-type="float" office:value="0">
            <text:p><text:s/>- <text:s text:c="7"/></text:p>
          </table:table-cell>
          <table:table-cell table:style-name="ce643" table:number-columns-repeated="2"/>
          <table:table-cell table:number-columns-repeated="1017"/>
        </table:table-row>
        <table:table-row table:style-name="ro4">
          <table:table-cell table:style-name="ce641" office:value-type="string" table:number-columns-spanned="7" table:number-rows-spanned="1">
            <text:p>ZOBOWIĄZANIA</text:p>
          </table:table-cell>
          <table:covered-table-cell table:number-columns-repeated="6" table:style-name="ce641"/>
          <table:table-cell table:number-columns-repeated="1017"/>
        </table:table-row>
        <table:table-row table:style-name="ro84">
          <table:table-cell table:style-name="ce642" office:value-type="string">
            <text:p>Lp.</text:p>
          </table:table-cell>
          <table:table-cell table:style-name="ce642" office:value-type="string">
            <text:p>Nazwa kontrahenta</text:p>
          </table:table-cell>
          <table:table-cell table:style-name="ce648" office:value-type="string">
            <text:p>Nr dowodu źródłowego</text:p>
          </table:table-cell>
          <table:table-cell table:style-name="ce648" office:value-type="string">
            <text:p>Data dowodu źródłowego</text:p>
          </table:table-cell>
          <table:table-cell table:style-name="ce648" office:value-type="string">
            <text:p>Kwota </text:p>
          </table:table-cell>
          <table:table-cell table:style-name="ce648" office:value-type="string">
            <text:p>pozycja w bilansie</text:p>
          </table:table-cell>
          <table:table-cell table:style-name="ce648" office:value-type="string">
            <text:p>dodatkowe informacje</text:p>
          </table:table-cell>
          <table:table-cell table:number-columns-repeated="1017"/>
        </table:table-row>
        <table:table-row table:style-name="ro3">
          <table:table-cell table:style-name="ce643"/>
          <table:table-cell table:style-name="ce643" office:value-type="string">
            <office:annotation draw:style-name="gr39" draw:text-style-name="P1" svg:width="4.012cm" svg:height="1.649cm" svg:x="7.061cm" svg:y="10.923cm" draw:caption-point-x="-0.482cm" draw:caption-point-y="-0.148cm">
              <dc:date>2023-09-29T00:00:00</dc:date>
              <text:p text:style-name="P1">Malgorzata:</text:p>
              <text:p text:style-name="P1"><text:span text:style-name="T1">WYDZIAŁ EDUKACJI</text:span></text:p>
              <text:p text:style-name="P1"><text:span text:style-name="T1"/></text:p>
            </office:annotation>
            <text:p>Wydział Edukacji</text:p>
          </table:table-cell>
          <table:table-cell table:style-name="ce643" office:value-type="string">
            <office:annotation draw:style-name="gr39" draw:text-style-name="P1" svg:width="3.999cm" svg:height="1.649cm" svg:x="10.65cm" svg:y="10.923cm" draw:caption-point-x="-0.482cm" draw:caption-point-y="-0.148cm">
              <dc:date>2023-09-29T00:00:00</dc:date>
              <text:p text:style-name="P1">Malgorzata:</text:p>
              <text:p text:style-name="P1"><text:span text:style-name="T1">NALEŻY WPISAĆ NE WYCIAGU BANKOWEGO</text:span></text:p>
            </office:annotation>
            <text:p>WB 164/2021</text:p>
          </table:table-cell>
          <table:table-cell table:style-name="ce651" office:value-type="date" office:date-value="2021-12-31">
            <text:p>2021-12-31</text:p>
          </table:table-cell>
          <table:table-cell table:style-name="ce652" office:value-type="float" office:value="6.48">
            <office:annotation draw:style-name="gr40" draw:text-style-name="P1" svg:width="3.946cm" svg:height="2.897cm" svg:x="16.37cm" svg:y="10.923cm" draw:caption-point-x="-0.482cm" draw:caption-point-y="-0.148cm">
              <dc:date>2023-09-29T00:00:00</dc:date>
              <text:p text:style-name="P1">Malgorzata:</text:p>
              <text:p text:style-name="P1"><text:span text:style-name="T1">KWOTA ŚR. PIENIĘŻNYCH POZOSTAJĄCA NA WYDZIELONYM RACHUNKU</text:span></text:p>
            </office:annotation>
            <text:p><text:s/>6,48 <text:s text:c="5"/></text:p>
          </table:table-cell>
          <table:table-cell table:style-name="ce643" office:value-type="string">
            <office:annotation draw:style-name="gr39" draw:text-style-name="P1" svg:width="3.811cm" svg:height="1.649cm" svg:x="18.781cm" svg:y="10.923cm" draw:caption-point-x="-0.482cm" draw:caption-point-y="-0.148cm">
              <dc:date>2023-09-29T00:00:00</dc:date>
              <text:p text:style-name="P1">Malgorzata:</text:p>
              <text:p text:style-name="P1"><text:span text:style-name="T1">NALEŻY WPISAĆ POZ. BILANSU B.II.2</text:span></text:p>
            </office:annotation>
            <text:p>B.II.2</text:p>
          </table:table-cell>
          <table:table-cell table:style-name="ce643" office:value-type="string">
            <office:annotation draw:style-name="gr41" draw:text-style-name="P1" svg:width="3.811cm" svg:height="4.147cm" svg:x="23.915cm" svg:y="10.923cm" draw:caption-point-x="5.121cm" draw:caption-point-y="-0.148cm">
              <dc:date>2023-09-29T00:00:00</dc:date>
              <text:p text:style-name="P1">Malgorzata:</text:p>
              <text:p text:style-name="P1"><text:span text:style-name="T1">NALEŻY WPISAĆ "SALDO ZGODNE Z POWIERDZENIEM SALD NA DZIEŃ 31.12.2020</text:span></text:p>
              <text:p text:style-name="P1"><text:span text:style-name="T1"/></text:p>
            </office:annotation>
            <text:p>SALDO ZGODNE Z POTWIERDZENIEM SALD NA DZIEŃ 31.12.2021</text:p>
          </table:table-cell>
          <table:table-cell table:number-columns-repeated="1017"/>
        </table:table-row>
        <table:table-row table:style-name="ro3" table:number-rows-repeated="8">
          <table:table-cell table:style-name="ce643" table:number-columns-repeated="4"/>
          <table:table-cell table:style-name="ce652"/>
          <table:table-cell table:style-name="ce643" table:number-columns-repeated="2"/>
          <table:table-cell table:number-columns-repeated="1017"/>
        </table:table-row>
        <table:table-row table:style-name="ro1">
          <table:table-cell table:style-name="ce643"/>
          <table:table-cell table:style-name="ce646" office:value-type="string">
            <text:p>Razem</text:p>
          </table:table-cell>
          <table:table-cell table:style-name="ce643" table:number-columns-repeated="2"/>
          <table:table-cell table:style-name="ce652" table:formula="of:=SUM([.E19:.E27])" office:value-type="float" office:value="6.48">
            <text:p><text:s/>6,48 <text:s text:c="5"/></text:p>
          </table:table-cell>
          <table:table-cell table:style-name="ce643" table:number-columns-repeated="2"/>
          <table:table-cell table:number-columns-repeated="1017"/>
        </table:table-row>
        <table:table-row table:style-name="ro4">
          <table:table-cell table:style-name="ce523" table:number-columns-repeated="2"/>
          <table:table-cell table:style-name="ce320" table:number-columns-repeated="5"/>
          <table:table-cell table:number-columns-repeated="1017"/>
        </table:table-row>
        <table:table-row table:style-name="ro3">
          <table:table-cell table:style-name="ce644" table:number-columns-repeated="5"/>
          <table:table-cell table:style-name="ce653" table:number-columns-spanned="2" table:number-rows-spanned="1"/>
          <table:covered-table-cell table:style-name="ce656"/>
          <table:table-cell table:number-columns-repeated="1017"/>
        </table:table-row>
        <table:table-row table:style-name="ro79">
          <table:table-cell table:style-name="ce644"/>
          <table:table-cell table:style-name="ce320" table:number-columns-repeated="4"/>
          <table:table-cell table:style-name="ce654" table:number-columns-spanned="2" table:number-rows-spanned="1"/>
          <table:covered-table-cell table:style-name="ce657"/>
          <table:table-cell table:number-columns-repeated="1017"/>
        </table:table-row>
        <table:table-row table:style-name="ro7">
          <table:table-cell table:style-name="ce320"/>
          <table:table-cell table:style-name="ce647" table:formula="of:=[$'NAZWA JEDNOSTKI,SPORZĄDZIŁ,DATA'.H3]" office:value-type="string" office:string-value="Paweł Wilczyński">
            <text:p>Paweł Wilczyński</text:p>
          </table:table-cell>
          <table:table-cell table:style-name="ce649" table:formula="of:=[$'NAZWA JEDNOSTKI,SPORZĄDZIŁ,DATA'.I3]" office:value-type="string" office:string-value="2022.03.01">
            <text:p>2022.03.01</text:p>
          </table:table-cell>
          <table:table-cell table:style-name="ce320" table:number-columns-repeated="2"/>
          <table:table-cell table:style-name="ce655" table:number-columns-spanned="2" table:number-rows-spanned="1"/>
          <table:covered-table-cell table:style-name="ce658"/>
          <table:table-cell table:number-columns-repeated="1017"/>
        </table:table-row>
        <table:table-row table:style-name="ro1">
          <table:table-cell/>
          <table:table-cell table:style-name="ce534" office:value-type="string">
            <text:p>sporządził</text:p>
          </table:table-cell>
          <table:table-cell table:style-name="ce534" office:value-type="string">
            <text:p>(rok, miesiąc, dzień)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office:value-type="string">
            <text:p>…....................................................................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(pieczęć imienna, podpis)</text:p>
          </table:table-cell>
          <table:table-cell table:number-columns-repeated="102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NAZWA JEDNOSTKI,SPORZĄDZIŁ,DATA'.$A$1" table:cell-range-address="$'zał.4e'.$A$1:.$G$39" table:range-usable-as="print-range"/>
        </table:named-expressions>
      </table:table>
      <table:table table:name="zał.4f" table:style-name="ta32" table:print="false">
        <table:table-column table:style-name="co111" table:default-cell-style-name="Normalny_20_2"/>
        <table:table-column table:style-name="co142" table:default-cell-style-name="Normalny_20_2"/>
        <table:table-column table:style-name="co143" table:default-cell-style-name="Normalny_20_2"/>
        <table:table-column table:style-name="co47" table:default-cell-style-name="Normalny_20_2"/>
        <table:table-column table:style-name="co14" table:default-cell-style-name="Normalny_20_2"/>
        <table:table-column table:style-name="co144" table:default-cell-style-name="Normalny_20_2"/>
        <table:table-column table:style-name="co145" table:default-cell-style-name="Normalny_20_2"/>
        <table:table-column table:style-name="co8" table:number-columns-repeated="1017" table:default-cell-style-name="Normalny_20_2"/>
        <table:table-row table:style-name="ro37">
          <table:table-cell table:style-name="ce661" table:formula="of:=[$'NAZWA JEDNOSTKI,SPORZĄDZIŁ,DATA'.B3]" office:value-type="string" office:string-value="Technikum nr 3" table:number-columns-spanned="3" table:number-rows-spanned="2">
            <text:p>Technikum nr 3</text:p>
          </table:table-cell>
          <table:covered-table-cell table:number-columns-repeated="2" table:style-name="ce662"/>
          <table:table-cell table:style-name="ce359"/>
          <table:table-cell table:style-name="ce530" table:number-columns-repeated="2"/>
          <table:table-cell table:style-name="ce624" office:value-type="string">
            <text:p>Załącznik Nr 4f</text:p>
          </table:table-cell>
          <table:table-cell table:style-name="ce530"/>
          <table:table-cell table:number-columns-repeated="1016"/>
        </table:table-row>
        <table:table-row table:style-name="ro37">
          <table:covered-table-cell table:number-columns-repeated="3" table:style-name="ce662"/>
          <table:table-cell table:style-name="ce486" table:number-columns-repeated="3"/>
          <table:table-cell table:style-name="ce624"/>
          <table:table-cell table:style-name="ce486"/>
          <table:table-cell table:number-columns-repeated="1016"/>
        </table:table-row>
        <table:table-row table:style-name="ro30">
          <table:table-cell/>
          <table:table-cell table:style-name="ce311" table:number-columns-repeated="8"/>
          <table:table-cell table:number-columns-repeated="1015"/>
        </table:table-row>
        <table:table-row table:style-name="ro11">
          <table:table-cell table:style-name="ce663" office:value-type="string" table:number-columns-spanned="7" table:number-rows-spanned="1">
            <text:p>Wykaz wzajemnych przychodów i kosztów <text:s/>wykazanych w rachunku zysków i strat, a nieuzgodnionych między podmiotami objętymi sprawozdaniem łącznym</text:p>
          </table:table-cell>
          <table:covered-table-cell table:number-columns-repeated="6" table:style-name="ce668"/>
          <table:table-cell table:style-name="ce659"/>
          <table:table-cell table:number-columns-repeated="1016"/>
        </table:table-row>
        <table:table-row table:style-name="ro38">
          <table:table-cell table:style-name="ce641" office:value-type="string" table:number-columns-spanned="7" table:number-rows-spanned="1">
            <text:p>PRZYCHODY</text:p>
          </table:table-cell>
          <table:covered-table-cell table:number-columns-repeated="6" table:style-name="ce641"/>
          <table:table-cell table:number-columns-repeated="1017"/>
        </table:table-row>
        <table:table-row table:style-name="ro84">
          <table:table-cell table:style-name="ce642" office:value-type="string">
            <text:p>Lp.</text:p>
          </table:table-cell>
          <table:table-cell table:style-name="ce642" office:value-type="string">
            <text:p>Nazwa kontrahenta</text:p>
          </table:table-cell>
          <table:table-cell table:style-name="ce648" office:value-type="string">
            <text:p>Nr dowodu źródłowego</text:p>
          </table:table-cell>
          <table:table-cell table:style-name="ce648" office:value-type="string">
            <text:p>Data dowodu źródłowego</text:p>
          </table:table-cell>
          <table:table-cell table:style-name="ce648" office:value-type="string">
            <text:p>Kwota </text:p>
          </table:table-cell>
          <table:table-cell table:style-name="ce648" office:value-type="string">
            <text:p>pozycja w rachunku zysków <text:s/>i strat</text:p>
          </table:table-cell>
          <table:table-cell table:style-name="ce648" office:value-type="string">
            <text:p>dodatkowe informacje</text:p>
          </table:table-cell>
          <table:table-cell table:style-name="ce660"/>
          <table:table-cell table:number-columns-repeated="1016"/>
        </table:table-row>
        <table:table-row table:style-name="ro3" table:number-rows-repeated="5">
          <table:table-cell table:style-name="ce643" table:number-columns-repeated="4"/>
          <table:table-cell table:style-name="ce652"/>
          <table:table-cell table:style-name="ce643" table:number-columns-repeated="2"/>
          <table:table-cell table:number-columns-repeated="1017"/>
        </table:table-row>
        <table:table-row table:style-name="ro3" table:number-rows-repeated="3">
          <table:table-cell table:style-name="ce664" table:number-columns-repeated="4"/>
          <table:table-cell table:style-name="ce671"/>
          <table:table-cell table:style-name="ce664" table:number-columns-repeated="2"/>
          <table:table-cell table:number-columns-repeated="1017"/>
        </table:table-row>
        <table:table-row table:style-name="ro79">
          <table:table-cell table:style-name="ce664" table:number-columns-repeated="4"/>
          <table:table-cell table:style-name="ce671"/>
          <table:table-cell table:style-name="ce664" table:number-columns-repeated="2"/>
          <table:table-cell table:number-columns-repeated="1017"/>
        </table:table-row>
        <table:table-row table:style-name="ro86" table:visibility="collapse">
          <table:table-cell table:style-name="ce664" table:number-columns-repeated="4"/>
          <table:table-cell table:style-name="ce671"/>
          <table:table-cell table:style-name="ce664" table:number-columns-repeated="2"/>
          <table:table-cell table:number-columns-repeated="1017"/>
        </table:table-row>
        <table:table-row table:style-name="ro3" table:visibility="collapse">
          <table:table-cell table:style-name="ce664" table:number-columns-repeated="4"/>
          <table:table-cell table:style-name="ce671"/>
          <table:table-cell table:style-name="ce664" table:number-columns-repeated="2"/>
          <table:table-cell table:number-columns-repeated="1017"/>
        </table:table-row>
        <table:table-row table:style-name="ro1">
          <table:table-cell table:style-name="ce664"/>
          <table:table-cell table:style-name="ce646" office:value-type="string">
            <text:p>Razem</text:p>
          </table:table-cell>
          <table:table-cell table:style-name="ce664" table:number-columns-repeated="2"/>
          <table:table-cell table:style-name="ce671" table:formula="of:=SUM([.E7:.E15])" office:value-type="float" office:value="0">
            <text:p><text:s/>- <text:s text:c="7"/></text:p>
          </table:table-cell>
          <table:table-cell table:style-name="ce664" table:number-columns-repeated="2"/>
          <table:table-cell table:number-columns-repeated="1017"/>
        </table:table-row>
        <table:table-row table:style-name="ro6">
          <table:table-cell table:style-name="ce665" office:value-type="string" table:number-columns-spanned="7" table:number-rows-spanned="1">
            <text:p>KOSZTY</text:p>
          </table:table-cell>
          <table:covered-table-cell table:number-columns-repeated="6" table:style-name="ce665"/>
          <table:table-cell table:number-columns-repeated="1017"/>
        </table:table-row>
        <table:table-row table:style-name="ro11">
          <table:table-cell table:style-name="ce642" office:value-type="string">
            <text:p>Lp.</text:p>
          </table:table-cell>
          <table:table-cell table:style-name="ce642" office:value-type="string">
            <text:p>Nazwa kontrahenta</text:p>
          </table:table-cell>
          <table:table-cell table:style-name="ce648" office:value-type="string">
            <text:p>Nr dowodu źródłowego</text:p>
          </table:table-cell>
          <table:table-cell table:style-name="ce648" office:value-type="string">
            <text:p>Data dowodu źródłowego</text:p>
          </table:table-cell>
          <table:table-cell table:style-name="ce648" office:value-type="string">
            <text:p>Kwota </text:p>
          </table:table-cell>
          <table:table-cell table:style-name="ce648" office:value-type="string">
            <text:p>pozycja w rachunku zysków i strat</text:p>
          </table:table-cell>
          <table:table-cell table:style-name="ce648" office:value-type="string">
            <text:p>dodatkowe informacje</text:p>
          </table:table-cell>
          <table:table-cell table:number-columns-repeated="1017"/>
        </table:table-row>
        <table:table-row table:style-name="ro3">
          <table:table-cell table:style-name="ce643" table:number-columns-repeated="4"/>
          <table:table-cell table:style-name="ce652"/>
          <table:table-cell table:style-name="ce643" table:number-columns-repeated="2"/>
          <table:table-cell table:number-columns-repeated="1017"/>
        </table:table-row>
        <table:table-row table:style-name="ro4">
          <table:table-cell table:style-name="ce643" table:number-columns-repeated="4"/>
          <table:table-cell table:style-name="ce652"/>
          <table:table-cell table:style-name="ce643" table:number-columns-repeated="2"/>
          <table:table-cell table:number-columns-repeated="4"/>
          <table:table-cell table:style-name="ce311"/>
          <table:table-cell table:number-columns-repeated="1012"/>
        </table:table-row>
        <table:table-row table:style-name="ro75">
          <table:table-cell table:style-name="ce666" table:number-columns-repeated="4"/>
          <table:table-cell table:style-name="ce672"/>
          <table:table-cell table:style-name="ce666" table:number-columns-repeated="2"/>
          <table:table-cell table:number-columns-repeated="1017"/>
        </table:table-row>
        <table:table-row table:style-name="ro3" table:number-rows-repeated="2">
          <table:table-cell table:style-name="ce664" table:number-columns-repeated="4"/>
          <table:table-cell table:style-name="ce671"/>
          <table:table-cell table:style-name="ce664" table:number-columns-repeated="2"/>
          <table:table-cell table:number-columns-repeated="1017"/>
        </table:table-row>
        <table:table-row table:style-name="ro79" table:number-rows-repeated="4">
          <table:table-cell table:style-name="ce664" table:number-columns-repeated="4"/>
          <table:table-cell table:style-name="ce671"/>
          <table:table-cell table:style-name="ce664" table:number-columns-repeated="2"/>
          <table:table-cell table:number-columns-repeated="1017"/>
        </table:table-row>
        <table:table-row table:style-name="ro75">
          <table:table-cell table:style-name="ce664"/>
          <table:table-cell table:style-name="ce646" office:value-type="string">
            <text:p>Razem</text:p>
          </table:table-cell>
          <table:table-cell table:style-name="ce664" table:number-columns-repeated="2"/>
          <table:table-cell table:style-name="ce671" table:formula="of:=SUM([.E21:.E29])" office:value-type="float" office:value="0">
            <text:p><text:s/>- <text:s text:c="7"/></text:p>
          </table:table-cell>
          <table:table-cell table:style-name="ce664" table:number-columns-repeated="2"/>
          <table:table-cell table:number-columns-repeated="1017"/>
        </table:table-row>
        <table:table-row table:style-name="ro64">
          <table:table-cell table:number-columns-repeated="1024"/>
        </table:table-row>
        <table:table-row table:style-name="ro87">
          <table:table-cell table:number-columns-repeated="6"/>
          <table:table-cell table:style-name="ce637"/>
          <table:table-cell table:number-columns-repeated="1017"/>
        </table:table-row>
        <table:table-row table:style-name="ro3">
          <table:table-cell table:number-columns-repeated="6"/>
          <table:table-cell table:style-name="ce637"/>
          <table:table-cell table:number-columns-repeated="1017"/>
        </table:table-row>
        <table:table-row table:style-name="ro4">
          <table:table-cell/>
          <table:table-cell table:style-name="ce647" table:formula="of:=[$'NAZWA JEDNOSTKI,SPORZĄDZIŁ,DATA'.H3]" office:value-type="string" office:string-value="Paweł Wilczyński">
            <text:p>Paweł Wilczyński</text:p>
          </table:table-cell>
          <table:table-cell table:style-name="ce522" office:value-type="string">
            <text:p><text:s text:c="8"/></text:p>
          </table:table-cell>
          <table:table-cell table:style-name="ce518"/>
          <table:table-cell table:style-name="ce673" table:formula="of:=[$'NAZWA JEDNOSTKI,SPORZĄDZIŁ,DATA'.I3]" office:value-type="string" office:string-value="2022.03.01">
            <text:p>2022.03.01</text:p>
          </table:table-cell>
          <table:table-cell table:style-name="ce674" table:number-columns-spanned="2" table:number-rows-spanned="1"/>
          <table:covered-table-cell table:style-name="ce570"/>
          <table:table-cell table:number-columns-repeated="1017"/>
        </table:table-row>
        <table:table-row table:style-name="ro4">
          <table:table-cell table:style-name="ce667"/>
          <table:table-cell table:style-name="ce669" office:value-type="string">
            <text:p>sporzadził</text:p>
          </table:table-cell>
          <table:table-cell table:style-name="ce320"/>
          <table:table-cell table:style-name="ce670"/>
          <table:table-cell table:style-name="ce320" office:value-type="string">
            <text:p>(rok, miesiąc, dzień)</text:p>
          </table:table-cell>
          <table:table-cell table:style-name="ce675" table:number-columns-spanned="2" table:number-rows-spanned="1"/>
          <table:covered-table-cell table:style-name="ce677"/>
          <table:table-cell table:number-columns-repeated="1017"/>
        </table:table-row>
        <table:table-row table:style-name="ro64">
          <table:table-cell/>
          <table:table-cell table:style-name="ce589" table:number-columns-repeated="4"/>
          <table:table-cell table:style-name="ce676" table:number-columns-spanned="2" table:number-rows-spanned="1"/>
          <table:covered-table-cell table:style-name="ce578"/>
          <table:table-cell table:number-columns-repeated="1017"/>
        </table:table-row>
        <table:table-row table:style-name="ro3">
          <table:table-cell table:number-columns-repeated="5"/>
          <table:table-cell table:style-name="ce521" table:number-columns-repeated="2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…....................................................................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(pieczęć imienna, podpis)</text:p>
          </table:table-cell>
          <table:table-cell table:number-columns-repeated="1022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zał.4g" table:style-name="ta33" table:print="false">
        <table:table-column table:style-name="co10" table:default-cell-style-name="Normalny_20_2"/>
        <table:table-column table:style-name="co146" table:default-cell-style-name="Normalny_20_2"/>
        <table:table-column table:style-name="co147" table:default-cell-style-name="Normalny_20_2"/>
        <table:table-column table:style-name="co148" table:default-cell-style-name="Normalny_20_2"/>
        <table:table-column table:style-name="co80" table:default-cell-style-name="Normalny_20_2"/>
        <table:table-column table:style-name="co20" table:default-cell-style-name="Normalny_20_2"/>
        <table:table-column table:style-name="co149" table:default-cell-style-name="Normalny_20_2"/>
        <table:table-column table:style-name="co8" table:number-columns-repeated="1017" table:default-cell-style-name="Normalny_20_2"/>
        <table:table-row table:style-name="ro37">
          <table:table-cell table:style-name="ce309" table:formula="of:=[$'NAZWA JEDNOSTKI,SPORZĄDZIŁ,DATA'.B3]" office:value-type="string" office:string-value="Technikum nr 3" table:number-columns-spanned="3" table:number-rows-spanned="2">
            <text:p>Technikum nr 3</text:p>
          </table:table-cell>
          <table:covered-table-cell table:number-columns-repeated="2" table:style-name="ce310"/>
          <table:table-cell table:style-name="ce326"/>
          <table:table-cell table:style-name="ce311"/>
          <table:table-cell table:style-name="ce522"/>
          <table:table-cell table:style-name="ce326" office:value-type="string">
            <text:p>Załącznik Nr 4g</text:p>
          </table:table-cell>
          <table:table-cell table:style-name="ce522"/>
          <table:table-cell table:number-columns-repeated="1016"/>
        </table:table-row>
        <table:table-row table:style-name="ro37">
          <table:covered-table-cell table:number-columns-repeated="3" table:style-name="ce310"/>
          <table:table-cell table:style-name="ce522" table:number-columns-repeated="3"/>
          <table:table-cell table:style-name="ce326"/>
          <table:table-cell table:style-name="ce522"/>
          <table:table-cell table:number-columns-repeated="5"/>
          <table:table-cell table:style-name="ce320"/>
          <table:table-cell table:number-columns-repeated="1010"/>
        </table:table-row>
        <table:table-row table:style-name="ro4">
          <table:table-cell table:style-name="ce522" table:number-columns-repeated="8"/>
          <table:table-cell table:number-columns-repeated="5"/>
          <table:table-cell table:style-name="ce320"/>
          <table:table-cell table:number-columns-repeated="1010"/>
        </table:table-row>
        <table:table-row table:style-name="ro88">
          <table:table-cell table:number-columns-repeated="1024"/>
        </table:table-row>
        <table:table-row table:style-name="ro63">
          <table:table-cell table:style-name="ce663" office:value-type="string" table:number-columns-spanned="7" table:number-rows-spanned="1">
            <text:p>Wykaz wzajemnch dochodów i wydatków <text:s/>wykazanych w zestawieniu zmian w funduszu <text:s/>a nieuzgodnionych między <text:s/>podmiotami objętymi sprawozdaniem łącznym</text:p>
          </table:table-cell>
          <table:covered-table-cell table:number-columns-repeated="6" table:style-name="ce668"/>
          <table:table-cell table:style-name="ce659"/>
          <table:table-cell table:number-columns-repeated="1016"/>
        </table:table-row>
        <table:table-row table:style-name="ro38">
          <table:table-cell table:style-name="ce678" office:value-type="string" table:number-columns-spanned="7" table:number-rows-spanned="1">
            <text:p>DOCHODY</text:p>
          </table:table-cell>
          <table:covered-table-cell table:number-columns-repeated="6" table:style-name="ce678"/>
          <table:table-cell table:number-columns-repeated="1017"/>
        </table:table-row>
        <table:table-row table:style-name="ro85">
          <table:table-cell table:style-name="ce679" office:value-type="string">
            <text:p>Lp.</text:p>
          </table:table-cell>
          <table:table-cell table:style-name="ce679" office:value-type="string">
            <text:p>Nazwa kontrahenta</text:p>
          </table:table-cell>
          <table:table-cell table:style-name="ce683" office:value-type="string">
            <text:p>Nr dowodu źródłowego</text:p>
          </table:table-cell>
          <table:table-cell table:style-name="ce683" office:value-type="string">
            <text:p>Data dowodu źródłowego</text:p>
          </table:table-cell>
          <table:table-cell table:style-name="ce683" office:value-type="string">
            <text:p>Kwota </text:p>
          </table:table-cell>
          <table:table-cell table:style-name="ce683" office:value-type="string">
            <text:p>pozycja w zestawieniu zmian w funduszu</text:p>
          </table:table-cell>
          <table:table-cell table:style-name="ce683" office:value-type="string">
            <text:p>dodatkowe informacje</text:p>
          </table:table-cell>
          <table:table-cell table:style-name="ce660"/>
          <table:table-cell table:number-columns-repeated="1016"/>
        </table:table-row>
        <table:table-row table:style-name="ro3" table:number-rows-repeated="5">
          <table:table-cell table:style-name="ce482" table:number-columns-repeated="4"/>
          <table:table-cell table:style-name="ce497"/>
          <table:table-cell table:style-name="ce482" table:number-columns-repeated="2"/>
          <table:table-cell table:number-columns-repeated="1017"/>
        </table:table-row>
        <table:table-row table:style-name="ro4">
          <table:table-cell table:style-name="ce595" table:number-columns-repeated="4"/>
          <table:table-cell table:style-name="ce688"/>
          <table:table-cell table:style-name="ce595" table:number-columns-repeated="2"/>
          <table:table-cell table:number-columns-repeated="1017"/>
        </table:table-row>
        <table:table-row table:style-name="ro4">
          <table:table-cell table:style-name="ce595" table:number-columns-repeated="4"/>
          <table:table-cell table:style-name="ce689"/>
          <table:table-cell table:style-name="ce595" table:number-columns-repeated="2"/>
          <table:table-cell table:number-columns-repeated="1017"/>
        </table:table-row>
        <table:table-row table:style-name="ro1">
          <table:table-cell table:style-name="ce680"/>
          <table:table-cell table:style-name="ce646" office:value-type="string">
            <text:p>Razem</text:p>
          </table:table-cell>
          <table:table-cell table:style-name="ce680"/>
          <table:table-cell table:style-name="ce686"/>
          <table:table-cell table:style-name="ce690" table:formula="of:=SUM([.E8:.E14])" office:value-type="float" office:value="0">
            <text:p><text:s/>- <text:s text:c="7"/></text:p>
          </table:table-cell>
          <table:table-cell table:style-name="ce694"/>
          <table:table-cell table:style-name="ce680"/>
          <table:table-cell table:number-columns-repeated="1017"/>
        </table:table-row>
        <table:table-row table:style-name="ro4">
          <table:table-cell table:style-name="ce681" office:value-type="string" table:number-columns-spanned="7" table:number-rows-spanned="1">
            <text:p>WYDATKI</text:p>
          </table:table-cell>
          <table:covered-table-cell table:style-name="ce681"/>
          <table:covered-table-cell table:style-name="ce681" office:value-type="string">
            <text:p>KOSZTY</text:p>
          </table:covered-table-cell>
          <table:covered-table-cell table:style-name="ce681"/>
          <table:covered-table-cell table:style-name="ce691"/>
          <table:covered-table-cell table:number-columns-repeated="2" table:style-name="ce681"/>
          <table:table-cell table:number-columns-repeated="1017"/>
        </table:table-row>
        <table:table-row table:style-name="ro89">
          <table:table-cell table:style-name="ce679" office:value-type="string">
            <text:p>Lp.</text:p>
          </table:table-cell>
          <table:table-cell table:style-name="ce679" office:value-type="string">
            <text:p>Nazwa kontrahenta</text:p>
          </table:table-cell>
          <table:table-cell table:style-name="ce683" office:value-type="string">
            <text:p>Nr dowodu źródłowego</text:p>
          </table:table-cell>
          <table:table-cell table:style-name="ce683" office:value-type="string">
            <text:p>Data dowodu źródłowego</text:p>
          </table:table-cell>
          <table:table-cell table:style-name="ce683" office:value-type="string">
            <text:p>Kwota </text:p>
          </table:table-cell>
          <table:table-cell table:style-name="ce683" office:value-type="string">
            <text:p>pozycja w zestawieniu zmian w funduszu</text:p>
          </table:table-cell>
          <table:table-cell table:style-name="ce683" office:value-type="string">
            <text:p>dodatkowe informacje</text:p>
          </table:table-cell>
          <table:table-cell table:number-columns-repeated="1017"/>
        </table:table-row>
        <table:table-row table:style-name="ro3">
          <table:table-cell table:style-name="ce482" table:number-columns-repeated="4"/>
          <table:table-cell table:style-name="ce497"/>
          <table:table-cell table:style-name="ce482" table:number-columns-repeated="2"/>
          <table:table-cell table:number-columns-repeated="1017"/>
        </table:table-row>
        <table:table-row table:style-name="ro3" table:number-rows-repeated="5">
          <table:table-cell table:style-name="ce680" table:number-columns-repeated="4"/>
          <table:table-cell table:style-name="ce692"/>
          <table:table-cell table:style-name="ce680" table:number-columns-repeated="2"/>
          <table:table-cell table:number-columns-repeated="1017"/>
        </table:table-row>
        <table:table-row table:style-name="ro3">
          <table:table-cell table:style-name="ce680" table:number-columns-repeated="4"/>
          <table:table-cell table:style-name="ce693"/>
          <table:table-cell table:style-name="ce680" table:number-columns-repeated="2"/>
          <table:table-cell table:number-columns-repeated="1017"/>
        </table:table-row>
        <table:table-row table:style-name="ro30">
          <table:table-cell table:style-name="ce680"/>
          <table:table-cell table:style-name="ce646" office:value-type="string">
            <text:p>Razem</text:p>
          </table:table-cell>
          <table:table-cell table:style-name="ce680"/>
          <table:table-cell table:style-name="ce686"/>
          <table:table-cell table:style-name="ce690" table:formula="of:=SUM([.E18:.E24])" office:value-type="float" office:value="0">
            <text:p><text:s/>- <text:s text:c="7"/></text:p>
          </table:table-cell>
          <table:table-cell table:style-name="ce694"/>
          <table:table-cell table:style-name="ce680"/>
          <table:table-cell table:number-columns-repeated="1017"/>
        </table:table-row>
        <table:table-row table:style-name="ro24">
          <table:table-cell table:style-name="ce520" table:number-columns-repeated="2"/>
          <table:table-cell table:style-name="ce684"/>
          <table:table-cell table:style-name="ce520" table:number-columns-repeated="4"/>
          <table:table-cell table:number-columns-repeated="1017"/>
        </table:table-row>
        <table:table-row table:style-name="ro76">
          <table:table-cell table:style-name="ce682"/>
          <table:table-cell table:style-name="ce534" table:formula="of:=[$'NAZWA JEDNOSTKI,SPORZĄDZIŁ,DATA'.H3]" office:value-type="string" office:string-value="Paweł Wilczyński">
            <text:p>Paweł Wilczyński</text:p>
          </table:table-cell>
          <table:table-cell table:style-name="ce540" table:formula="of:=[$'NAZWA JEDNOSTKI,SPORZĄDZIŁ,DATA'.I3]" office:value-type="string" office:string-value="2022.03.01">
            <text:p>2022.03.01</text:p>
          </table:table-cell>
          <table:table-cell table:style-name="ce687" table:number-columns-repeated="2"/>
          <table:table-cell table:style-name="ce695" table:number-columns-spanned="2" table:number-rows-spanned="1"/>
          <table:covered-table-cell table:style-name="ce687"/>
          <table:table-cell table:style-name="ce320" table:number-columns-repeated="4"/>
          <table:table-cell table:number-columns-repeated="1013"/>
        </table:table-row>
        <table:table-row table:style-name="ro50">
          <table:table-cell table:style-name="ce682"/>
          <table:table-cell table:style-name="ce534" office:value-type="string">
            <text:p>sporządził</text:p>
          </table:table-cell>
          <table:table-cell table:style-name="ce685" office:value-type="string">
            <text:p>(rok, miesiąc, dzień)</text:p>
          </table:table-cell>
          <table:table-cell table:style-name="ce687" table:number-columns-repeated="2"/>
          <table:table-cell table:style-name="ce696" table:number-columns-spanned="2" table:number-rows-spanned="1"/>
          <table:covered-table-cell table:style-name="ce698"/>
          <table:table-cell table:style-name="ce320" table:number-columns-repeated="4"/>
          <table:table-cell table:number-columns-repeated="1013"/>
        </table:table-row>
        <table:table-row table:style-name="ro75">
          <table:table-cell table:style-name="ce520" table:number-columns-repeated="5"/>
          <table:table-cell table:style-name="ce697" table:number-columns-spanned="2" table:number-rows-spanned="1"/>
          <table:covered-table-cell table:style-name="ce578"/>
          <table:table-cell table:number-columns-repeated="1017"/>
        </table:table-row>
        <table:table-row table:style-name="ro3">
          <table:table-cell table:number-columns-repeated="5"/>
          <table:table-cell table:style-name="ce521" table:number-columns-repeated="2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…....................................................................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(pieczęć imienna, podpis)</text:p>
          </table:table-cell>
          <table:table-cell table:number-columns-repeated="102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AS2DocOpenMode" table:base-cell-address="$'NAZWA JEDNOSTKI,SPORZĄDZIŁ,DATA'.$A$1" table:expression="&quot;AS2DocumentEdit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Open Sans" svg:font-family="'Open Sans'" style:font-pitch="variable"/>
    <style:font-face style:name="Times New Roman CE" svg:font-family="'Times New Roman CE'" style:font-pitch="variable"/>
    <style:font-face style:name="Tuiga" svg:font-family="Tuig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text> </number:text>
      <number:number number:decimal-places="2" number:min-integer-digits="1" number:grouping="true"/>
      <number:text> zł </number:text>
    </number:number-style>
    <number:number-style style:name="N108P1" style:volatile="true">
      <number:text>-</number:text>
      <number:number number:decimal-places="2" number:min-integer-digits="1" number:grouping="true"/>
      <number:text> zł </number:text>
    </number:number-style>
    <number:number-style style:name="N108P2" style:volatile="true">
      <number:text> -</number:text>
      <number:number number:decimal-places="0" number:min-integer-digits="0"/>
      <number:text> zł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000" number:language="pl" number:country="PL">
      <number:number number:min-integer-digits="1"/>
    </number:number-style>
    <number:number-style style:name="N107P0" style:volatile="true">
      <number:text> </number:text>
      <number:number number:decimal-places="2" number:min-integer-digits="1" number:grouping="true"/>
      <number:text>      </number:text>
    </number:number-style>
    <number:number-style style:name="N107P1" style:volatile="true">
      <number:text>-</number:text>
      <number:number number:decimal-places="2" number:min-integer-digits="1" number:grouping="true"/>
      <number:text>      </number:text>
    </number:number-style>
    <number:number-style style:name="N107P2" style:volatile="true">
      <number:text> -</number:text>
      <number:number number:decimal-places="0" number:min-integer-digits="0"/>
      <number:text>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pl" number:country="PL">
      <number:minutes number:style="long"/>
      <number:text>:</number:text>
      <number:seconds number:style="long"/>
    </number:time-style>
    <number:time-style style:name="N812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pl" number:country="PL">
      <number:minutes number:style="long"/>
      <number:text>:</number:text>
      <number:seconds number:style="long" number:decimal-places="1"/>
    </number:time-style>
    <number:number-style style:name="N8125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_20_2" style:display-name="Normalny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_20_3" style:display-name="Normalny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4" style:display-name="Normalny 2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3" style:display-name="Normalny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Normalny_5f_ZAŁ.2_2b_inwentaryzacja-1" style:display-name="Normalny_ZAŁ.2+inwentaryzacja-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zał._20_12_20_Informacja_20_dodatkowa_20_excel" style:display-name="Normalny_zał. 12 Informacja dodatkowa excel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lutowy_20_2" style:display-name="Walutowy 2" style:family="table-cell" style:parent-style-name="Excel_20_Built-in_20_Normal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Excel_20_Built-in_20_Hyperlink" style:display-name="Excel Built-in Hyperlink" style:family="table-cell" style:parent-style-name="Default"/>
    <draw:marker draw:name="Groty_20_strzałek_20_1" draw:display-name="Groty strzałek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1.799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1.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7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8">
      <style:page-layout-properties fo:page-width="21.001cm" fo:page-height="29.7cm" style:num-format="1" style:print-orientation="portrait" fo:margin-top="1.905cm" fo:margin-bottom="1.905cm" fo:margin-left="0.889cm" fo:margin-right="0.533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9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0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1">
      <style:page-layout-properties fo:page-width="21.001cm" fo:page-height="29.7cm" style:num-format="1" style:print-orientation="portrait" fo:margin-top="1.3cm" fo:margin-bottom="1cm" fo:margin-left="1.9cm" fo:margin-right="1.9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2">
      <style:page-layout-properties fo:page-width="21.001cm" fo:page-height="29.7cm" style:num-format="1" style:print-orientation="portrait" fo:margin-top="1cm" fo:margin-bottom="1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3">
      <style:page-layout-properties fo:page-width="21.001cm" fo:page-height="29.7cm" style:num-format="1" style:print-orientation="portrait" fo:margin-top="1cm" fo:margin-bottom="1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4">
      <style:page-layout-properties fo:page-width="21.001cm" fo:page-height="29.7cm" style:num-format="1" style:print-orientation="portrait" fo:margin-top="1cm" fo:margin-bottom="1.3cm" fo:margin-left="1.9cm" fo:margin-right="1.9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5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6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7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9">29.09.2023</text:date>, <text:time>14:48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NAZWA_20_JEDNOSTKI_2c_SPORZĄDZIŁ_2c_DATA" style:display-name="PageStyle_NAZWA JEDNOSTKI,SPORZĄDZIŁ,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ł._20_1_20__20_" style:display-name="PageStyle_zał. 1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1.1.1_20_" style:display-name="PageStyle_Tabela 1.1.1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1.1.2_20_" style:display-name="PageStyle_Tabela 1.1.2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ela_20_1.1.3" style:display-name="PageStyle_Tabela 1.1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ela_20_1.3_20_" style:display-name="PageStyle_Tabela 1.3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ela_20_1.4" style:display-name="PageStyle_Tabela 1.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ela_20_1.5_20_" style:display-name="PageStyle_Tabela 1.5 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ela_20_1.6_20_" style:display-name="PageStyle_Tabela 1.6 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ela_20_1.7" style:display-name="PageStyle_Tabela 1.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ela_20_1.8" style:display-name="PageStyle_Tabela 1.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bela_20_1.9_20_" style:display-name="PageStyle_Tabela 1.9 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ela_20_1.10" style:display-name="PageStyle_Tabela 1.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ela_20_1.11_20__20_" style:display-name="PageStyle_Tabela 1.11  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ela_20_1.12_20_" style:display-name="PageStyle_Tabela 1.12 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bela_20_1.13.1_20__20_" style:display-name="PageStyle_Tabela 1.13.1  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bela_20_1.13.2_20_" style:display-name="PageStyle_Tabela 1.13.2 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ela_20_1.14" style:display-name="PageStyle_Tabela 1.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ela_20_1.15_20_" style:display-name="PageStyle_Tabela 1.15 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ela_20_2.1_20_" style:display-name="PageStyle_Tabela 2.1 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bela_20_2.2_20_" style:display-name="PageStyle_Tabela 2.2 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ela_20_2.3" style:display-name="PageStyle_Tabela 2.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ela_20_2.5.1_20_" style:display-name="PageStyle_Tabela 2.5.1 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zał._20_2" style:display-name="PageStyle_zał. 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zał._20_3" style:display-name="PageStyle_zał. 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Tabela_20_3.1_20__28_wypełnia_20_się_20_autom_29_" style:display-name="PageStyle_Tabela 3.1 (wypełnia się autom)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zał.4a" style:display-name="PageStyle_zał.4a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zał.4b" style:display-name="PageStyle_zał.4b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zał.4c" style:display-name="PageStyle_zał.4c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zał.4d" style:display-name="PageStyle_zał.4d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zał.4e" style:display-name="PageStyle_zał.4e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zał.4f" style:display-name="PageStyle_zał.4f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zał.4g" style:display-name="PageStyle_zał.4g" style:page-layout-name="Mpm2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3" meta:cell-count="1792" meta:object-count="4"/>
    <meta:generator>OpenOffice/4.1.1$Win32 OpenOffice.org_project/411m6$Build-9775</meta:generator>
  </office:meta>
</office:document-meta>
</file>